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aad"/><text:bookmark-start text:name="__RefHeading___образовательные_программы_daad_siemens_1"/><text:bookmark-start text:name="образовательные_программы_daad_siemens"/>Образовательные программы DAAD/Siemens<text:bookmark-end text:name="__RefHeading___образовательные_программы_daad_siemens_1"/><text:bookmark-end text:name="образовательные_программы_daad_siemens"/></text:h>
      <text:p text:style-name="Text_20_body">Все студенты и или аспиранты могут расчитывать на учебу
в Германии по обменной программе DAAD.</text:p>
      <text:p text:style-name="Text_20_body">Подробная информация <text:a xlink:type="simple" xlink:href="http://wiki.osll.ru/doku.php/etc:teach:2007_siemens_daad_postgraduates_overview.pdf" text:style-name="Internet_20_link" text:visited-style-name="Visited_20_Internet_20_Link">тут</text:a>.
Обратие внимание на <text:span text:style-name="Strong_20_Emphasis">срок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aad</dc:title>
  </office:meta>
</office:document-meta>
</file>