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teach:diplomants:projects:2008:lustre:elka_thesis:structure"/><text:bookmark-start text:name="__RefHeading___структура_пояснительной_записки_1"/><text:bookmark-start text:name="структура_пояснительной_записки"/>Структура пояснительной записки<text:bookmark-end text:name="__RefHeading___структура_пояснительной_записки_1"/><text:bookmark-end text:name="структура_пояснительной_записки"/></text:h>
      <text:h text:style-name="Heading_20_4" text:outline-level="4"><text:bookmark-start text:name="__RefHeading___аннотация_2"/><text:bookmark-start text:name="аннотация"/>Аннотация<text:bookmark-end text:name="__RefHeading___аннотация_2"/><text:bookmark-end text:name="аннотация"/></text:h>
      <text:h text:style-name="Heading_20_4" text:outline-level="4"><text:bookmark-start text:name="__RefHeading___введение_3"/><text:bookmark-start text:name="введение"/>Введение<text:bookmark-end text:name="__RefHeading___введение_3"/><text:bookmark-end text:name="введение"/></text:h>
      <text:h text:style-name="Heading_20_4" text:outline-level="4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h text:style-name="Heading_20_4" text:outline-level="4"><text:bookmark-start text:name="__RefHeading___обоснование_выбора_метода_и_аппарата_исследования_5"/><text:bookmark-start text:name="обоснование_выбора_метода_и_аппарата_исследования"/>Обоснование выбора метода и аппарата исследования<text:bookmark-end text:name="__RefHeading___обоснование_выбора_метода_и_аппарата_исследования_5"/><text:bookmark-end text:name="обоснование_выбора_метода_и_аппарата_исследования"/></text:h>
      <text:h text:style-name="Heading_20_4" text:outline-level="4"><text:bookmark-start text:name="__RefHeading___разработка_6"/><text:bookmark-start text:name="разработка"/>Разработка<text:bookmark-end text:name="__RefHeading___разработка_6"/><text:bookmark-end text:name="разработка"/></text:h>
      <text:list text:style-name="Numbering_20_1" text:continue-numbering="false">
        <text:list-item>
          <text:p text:style-name="LastListParagraph_Numbering_20_1_Content_First"> исследование</text:p>
        </text:list-item>
      </text:list>
      <text:list text:style-name="Numbering_20_1" text:continue-numbering="false">
        <text:list-item>
          <text:p text:style-name="LastListParagraph_Numbering_20_1_Content_First"> реализация, подтверждающая исследования</text:p>
        </text:list-item>
      </text:list>
      <text:h text:style-name="Heading_20_4" text:outline-level="4"><text:bookmark-start text:name="__RefHeading___результаты._анализ_результатов_7"/><text:bookmark-start text:name="результаты._анализ_результатов"/>Результаты. Анализ результатов<text:bookmark-end text:name="__RefHeading___результаты._анализ_результатов_7"/><text:bookmark-end text:name="результаты._анализ_результатов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8:lustre:elka_thesis:structure</dc:title>
  </office:meta>
</office:document-meta>
</file>