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diplomants:projects:2008:lustre:elka_thesis"/><text:bookmark-start text:name="__RefHeading___степанова_диплом_магистра_1"/><text:bookmark-start text:name="степанова_диплом_магистра"/>Степанова, Диплом магистра<text:bookmark-end text:name="__RefHeading___степанова_диплом_магистра_1"/><text:bookmark-end text:name="степанова_диплом_магистра"/></text:h>
      <text:list text:style-name="List_20_1" text:continue-numbering="false">
        <text:list-item>
          <text:p text:style-name="List_20_1_Content_First"> <text:span text:style-name="Strong_20_Emphasis"> Тема </text:span> Исследование и реализация распределенной файловой ситемы для устройств с ограниченными ресурсами, объединенных MESH-сетью</text:p>
        </text:list-item>
        <text:list-item>
          <text:p text:style-name="List_20_1_Content"> <text:span text:style-name="Strong_20_Emphasis"> Title </text:span> Research and development of distributed file system for devices with limited resources connected by mesh-network</text:p>
        </text:list-item>
        <text:list-item>
          <text:p text:style-name="List_20_1_Content_Last"> <text:span text:style-name="Strong_20_Emphasis"> Защита </text:span>  июнь, 2008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osll.ru/doku.php/etc:teach:diplomants:projects:2008:lustre:elka_thesis:structure" text:style-name="Internet_20_link" text:visited-style-name="Visited_20_Internet_20_Link"> Структура пояснительной запис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8:lustre:elka_thesis</dc:title>
  </office:meta>
</office:document-meta>
</file>