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8:lustre:elka_thesis"/><text:bookmark-start text:name="__RefHeading___степанова_диплом_магистра_1"/><text:bookmark-start text:name="степанова_диплом_магистра"/>Степанова, Диплом магистра<text:bookmark-end text:name="__RefHeading___степанова_диплом_магистра_1"/><text:bookmark-end text:name="степанова_диплом_магистра"/></text:h>
      <text:list text:style-name="List_20_1" text:continue-numbering="false">
        <text:list-item>
          <text:p text:style-name="List_20_1_Content_First"> <text:span text:style-name="Strong_20_Emphasis"> Тема </text:span> Разработка распределенной файловой системы для мобильных устройств с ограниченными ресурсами, объединенными mesh-сетью.</text:p>
        </text:list-item>
        <text:list-item>
          <text:p text:style-name="List_20_1_Content_Last"> <text:span text:style-name="Strong_20_Emphasis"> Защита </text:span>  июнь, 2008</text:p>
        </text:list-item>
      </text:list>
      <text:p text:style-name="Preformatted_20_Text">[[ .:elka_thesis:structure | Структура пояснительной записки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elka_thesis</dc:title>
  </office:meta>
</office:document-meta>
</file>