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teach:diplomants:projects:2008:lustre:events"/><text:bookmark-start text:name="__RefHeading___встреча_119_11_2008_1"/><text:bookmark-start text:name="встреча_119_11_2008"/>Встреча 1: 19/11/2008<text:bookmark-end text:name="__RefHeading___встреча_119_11_2008_1"/><text:bookmark-end text:name="встреча_119_11_2008"/></text:h>
      <text:p text:style-name="Text_20_body">Итак, первая встреча состоялась.</text:p>
      <text:h text:style-name="Heading_20_4" text:outline-level="4"><text:bookmark-start text:name="__RefHeading___участники_2"/><text:bookmark-start text:name="участники"/>Участники<text:bookmark-end text:name="__RefHeading___участники_2"/><text:bookmark-end text:name="участники"/></text:h>
      <text:list text:style-name="List_20_1" text:continue-numbering="false">
        <text:list-item>
          <text:p text:style-name="List_20_1_Content_First"> kkv</text:p>
        </text:list-item>
        <text:list-item>
          <text:p text:style-name="List_20_1_Content"> alien</text:p>
        </text:list-item>
        <text:list-item>
          <text:p text:style-name="List_20_1_Content_Last"> elka</text:p>
        </text:list-item>
      </text:list>
      <text:h text:style-name="Heading_20_4" text:outline-level="4"><text:bookmark-start text:name="__RefHeading___повестка_дня_3"/><text:bookmark-start text:name="повестка_дня"/>Повестка дня<text:bookmark-end text:name="__RefHeading___повестка_дня_3"/><text:bookmark-end text:name="повестка_дня"/></text:h>
      <text:list text:style-name="List_20_1" text:continue-numbering="false">
        <text:list-item>
          <text:p text:style-name="List_20_1_Content_First"> Видение файловой системы, базовые варианты использования, целевые платформы</text:p>
        </text:list-item>
        <text:list-item>
          <text:p text:style-name="List_20_1_Content_Last"> <text:a xlink:type="simple" xlink:href="http://wiki.osll.ru/doku.php/etc:teach:diplomants:projects:2008:lustre:newfs#план" text:style-name="Internet_20_link" text:visited-style-name="Visited_20_Internet_20_Link">План работы</text:a></text:p>
        </text:list-item>
      </text:list>
      <text:h text:style-name="Heading_20_4" text:outline-level="4"><text:bookmark-start text:name="__RefHeading___результаты_4"/><text:bookmark-start text:name="результаты"/>Результаты<text:bookmark-end text:name="__RefHeading___результаты_4"/><text:bookmark-end text:name="результаты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8:lustre:events</dc:title>
  </office:meta>
</office:document-meta>
</file>