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diplomants:projects:2008:lustre:links"/>Всевозможные полезности</text:p>
      <text:h text:style-name="Heading_20_2" text:outline-level="2"><text:bookmark-start text:name="__RefHeading___ссылки_1"/><text:bookmark-start text:name="ссылки"/>Ссылки<text:bookmark-end text:name="__RefHeading___ссылки_1"/><text:bookmark-end text:name="ссылки"/></text:h>
      <text:list text:style-name="List_20_1" text:continue-numbering="false">
        <text:list-item>
          <text:p text:style-name="List_20_1_Content_First"> <text:a xlink:type="simple" xlink:href="http://maemo.org" text:style-name="Internet_20_link" text:visited-style-name="Visited_20_Internet_20_Link">Maemo</text:a></text:p>
        </text:list-item>
        <text:list-item>
          <text:p text:style-name="List_20_1_Content"> <text:a xlink:type="simple" xlink:href="http://now.cs.berkeley.edu/Xfs/xfs.html" text:style-name="Internet_20_link" text:visited-style-name="Visited_20_Internet_20_Link">xFS</text:a> - одна интересная разработка</text:p>
        </text:list-item>
        <text:list-item>
          <text:p text:style-name="List_20_1_Content"> <text:a xlink:type="simple" xlink:href="http://www.rhd.ru/docs/articles/gfs-storage" text:style-name="Internet_20_link" text:visited-style-name="Visited_20_Internet_20_Link"> Global File System</text:a></text:p>
        </text:list-item>
        <text:list-item>
          <text:p text:style-name="List_20_1_Content_Last"> <text:a xlink:type="simple" xlink:href="http://wiki.osll.ru/doku.php/etc:teach:diplomants:projects:2008:lustre:designpatternsforp2psystems.pdf" text:style-name="Internet_20_link" text:visited-style-name="Visited_20_Internet_20_Link">Design Patterns in Peer-to-Peer Systems</text:a> - некоторые рассуждения об архитектуре P2P систем. Занят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links</dc:title>
  </office:meta>
</office:document-meta>
</file>