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8:lustre:lustre"/><text:bookmark-start text:name="__RefHeading___исследования_lustrefs_1"/><text:bookmark-start text:name="исследования_lustrefs"/>Исследования LustreFS<text:bookmark-end text:name="__RefHeading___исследования_lustrefs_1"/><text:bookmark-end text:name="исследования_lustrefs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: требует переработки</text:p>
      <text:list text:style-name="Numbering_20_1" text:continue-numbering="false">
        <text:list-item>
          <text:p text:style-name="Numbering_20_1_Content_First"> Найти расположение CVS Люстры</text:p>
        </text:list-item>
        <text:list-item>
          <text:p text:style-name="Numbering_20_1_Content"> Выкачать от туда голову проекта (в ней поискать конфигурации для сборки ядра 2.6.21)</text:p>
        </text:list-item>
        <text:list-item>
          <text:p text:style-name="Numbering_20_1_Content"> Откомпилять ядро, применив патчи которые находятся в kernel_patches/patches проекта lustre. Там же в kernel_patches валяется список патчей, которые необходимо применить для конкретной версии ядра. Патчи применяются при помощи некого squilt (man squilt). возможно саму люстру взять версии релиз, а из CVS вынуть именно патчи и конфигурацию ядра.</text:p>
        </text:list-item>
        <text:list-item>
          <text:p text:style-name="Numbering_20_1_Content_Last"> Откомпилять сам проект (возможно там потребуется откомпилять какие-то библиотеки внутри него, пока это темное место. требуется освещение при помощи мануала и вики)</text:p>
        </text:list-item>
      </text:list>
      <text:h text:style-name="Heading_20_2" text:outline-level="2"><text:bookmark-start text:name="__RefHeading___дальнейшие_действия_2"/><text:bookmark-start text:name="дальнейшие_действия"/>Дальнейшие действия<text:bookmark-end text:name="__RefHeading___дальнейшие_действия_2"/><text:bookmark-end text:name="дальнейшие_действ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альниейшие шаги определены в общем виде и будут уточнены ближе к делу </text:p>
          </table:table-cell>
        </table:table-row>
      </table:table>
      <text:list text:style-name="Numbering_20_1" text:continue-numbering="false">
        <text:list-item>
          <text:p text:style-name="Numbering_20_1_Content_First"> Разобраться что к чему в самой люстре (есть куча каких-то утилит для ее управлением)</text:p>
        </text:list-item>
        <text:list-item>
          <text:p text:style-name="Numbering_20_1_Content_Last"> Подключить люстру на “тварях”. </text:p>
        </text:list-item>
      </text:list>
      <text:h text:style-name="Heading_20_2" text:outline-level="2"><text:bookmark-start text:name="__RefHeading___вопросы_3"/><text:bookmark-start text:name="вопросы"/>Вопросы<text:bookmark-end text:name="__RefHeading___вопросы_3"/><text:bookmark-end text:name="вопросы"/></text:h>
      <text:p text:style-name="Text_20_body">Вопросы, требующие уточнения.</text:p>
      <text:list text:style-name="List_20_1" text:continue-numbering="false">
        <text:list-item>
          <text:p text:style-name="LastListParagraph_List_20_1_Content_First"> Как в принципе происходит прошивка XO? как заменить родное ядро, на собственное? – как насчет стандартного механизма сборки ядра из SRPM и установки полученного RPM на ХО? в дальнейшем можно будет поместить этот RPM в репозитарий из которого собирается образ прошивки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lustre</dc:title>
  </office:meta>
</office:document-meta>
</file>