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teach:diplomants:projects:2008:lustre:newfs"/>Итак, работа продолжается…</text:p>
      <text:h text:style-name="Heading_20_3" text:outline-level="3"><text:bookmark-start text:name="__RefHeading___xxfs_1"/><text:bookmark-start text:name="xxfs"/>XXFS<text:bookmark-end text:name="__RefHeading___xxfs_1"/><text:bookmark-end text:name="xxfs"/></text:h>
      <text:list text:style-name="List_20_1" text:continue-numbering="false">
        <text:list-item>
          <text:p text:style-name="List_20_1_Content_First"> <text:a xlink:type="simple" xlink:href="http://wiki.osll.ru/doku.php/etc:teach:diplomants:projects:2008:lustre:events" text:style-name="Internet_20_link" text:visited-style-name="Visited_20_Internet_20_Link"> События</text:a></text:p>
        </text:list-item>
        <text:list-item>
          <text:p text:style-name="List_20_1_Content_Last"> <text:a xlink:type="simple" xlink:href="http://wiki.osll.ru/doku.php/etc:teach:diplomants:projects:2008:lustre:links" text:style-name="Internet_20_link" text:visited-style-name="Visited_20_Internet_20_Link"> Ресурсы</text:a></text:p>
        </text:list-item>
      </text:list>
      <text:h text:style-name="Heading_20_4" text:outline-level="4"><text:bookmark-start text:name="__RefHeading___intro_2"/><text:bookmark-start text:name="intro"/>Intro<text:bookmark-end text:name="__RefHeading___intro_2"/><text:bookmark-end text:name="intro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</text:p>
      <text:p text:style-name="Text_20_body"><text:a xlink:type="simple" xlink:href="http://wiki.osll.ru/doku.php/etc:teach:diplomants:projects:2008:lustre:proposal" text:style-name="Internet_20_link" text:visited-style-name="Visited_20_Internet_20_Link"> Proposal for FRUCT</text:a></text:p>
      <text:h text:style-name="Heading_20_4" text:outline-level="4"><text:bookmark-start text:name="__RefHeading___план_3"/><text:bookmark-start text:name="план"/>План<text:bookmark-end text:name="__RefHeading___план_3"/><text:bookmark-end text:name="план"/></text:h>
      <text:list text:style-name="Numbering_20_1" text:continue-numbering="false">
        <text:list-item>
          <text:p text:style-name="Numbering_20_1_Content_First"> <text:a xlink:type="simple" xlink:href="http://wiki.osll.ru/doku.php/etc:teach:diplomants:projects:2008:lustre:vision" text:style-name="Internet_20_link" text:visited-style-name="Visited_20_Internet_20_Link"> Vision</text:a></text:p>
        </text:list-item>
        <text:list-item>
          <text:p text:style-name="Numbering_20_1_Content"> <text:a xlink:type="simple" xlink:href="http://wiki.osll.ru/doku.php/etc:teach:diplomants:projects:2008:lustre:review" text:style-name="Internet_20_link" text:visited-style-name="Visited_20_Internet_20_Link"> Обзор</text:a></text:p>
        </text:list-item>
        <text:list-item>
          <text:p text:style-name="Numbering_20_1_Content_Last"> <text:a xlink:type="simple" xlink:href="http://wiki.osll.ru/doku.php/etc:teach:diplomants:projects:2008:lustre:maemo" text:style-name="Internet_20_link" text:visited-style-name="Visited_20_Internet_20_Link"> Maem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8:lustre:newfs</dc:title>
  </office:meta>
</office:document-meta>
</file>