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teach:diplomants:projects:2008:lustre:review"/>Обзор распределенных файловых систем, которые, по каким либо причинам нам интересны.</text:p>
      <text:h text:style-name="Heading_20_2" text:outline-level="2"><text:bookmark-start text:name="__RefHeading___ссылки_1"/><text:bookmark-start text:name="ссылки"/>Ссылки<text:bookmark-end text:name="__RefHeading___ссылки_1"/><text:bookmark-end text:name="ссылки"/></text:h>
      <text:p text:style-name="Text_20_body">Ссылки на ресурсы, содержащие (предположительно) полезную информацию, которую необходимо изучить. После изучения нерелевантные ссылки удаляются, а полезная информация оформляется в соответствии с <text:a xlink:type="simple" xlink:href="http://wiki.osll.ru/doku.php/etc:teach:diplomants:projects:2008:lustre#шаблон_описания_файловой_системы" text:style-name="Internet_20_link" text:visited-style-name="Visited_20_Internet_20_Link">шаблоном описания файловой системы</text:a>.</text:p>
      <text:list text:style-name="List_20_1" text:continue-numbering="false">
        <text:list-item>
          <text:p text:style-name="List_20_1_Content_First"> <text:a xlink:type="simple" xlink:href="http://www.rhd.ru/docs/articles/gfs-storage" text:style-name="Internet_20_link" text:visited-style-name="Visited_20_Internet_20_Link">http://www.rhd.ru/docs/articles/gfs-storage</text:a> - Red Hat Global File System (GFS)</text:p>
        </text:list-item>
        <text:list-item>
          <text:p text:style-name="List_20_1_Content"> <text:a xlink:type="simple" xlink:href="http://wiki.osll.ru/doku.php/etc:teach:diplomants:projects:2008:lustre:ivy_file_system.pdf" text:style-name="Internet_20_link" text:visited-style-name="Visited_20_Internet_20_Link">Ivy file system</text:a> - Ivy: A Read/Write Peer-to-Peer File System</text:p>
        </text:list-item>
        <text:list-item>
          <text:p text:style-name="List_20_1_Content_Last"> <text:a xlink:type="simple" xlink:href="http://offsystem.sourceforge.net" text:style-name="Internet_20_link" text:visited-style-name="Visited_20_Internet_20_Link">http://offsystem.sourceforge.net</text:a> - Owner Free Filesystem </text:p>
        </text:list-item>
      </text:list>
      <text:h text:style-name="Heading_20_2" text:outline-level="2"><text:bookmark-start text:name="__RefHeading___шаблон_описания_файловой_системы_2"/><text:bookmark-start text:name="шаблон_описания_файловой_системы"/>Шаблон описания файловой системы<text:bookmark-end text:name="__RefHeading___шаблон_описания_файловой_системы_2"/><text:bookmark-end text:name="шаблон_описания_файловой_системы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review</dc:title>
  </office:meta>
</office:document-meta>
</file>