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dm:books"/><text:bookmark-start text:name="__RefHeading___книги_1"/><text:bookmark-start text:name="книги"/>Книги<text:bookmark-end text:name="__RefHeading___книги_1"/><text:bookmark-end text:name="книги"/></text:h>
      <text:h text:style-name="Heading_20_2" text:outline-level="2"><text:bookmark-start text:name="__RefHeading___математические_методы_распознавания_образов_2"/><text:bookmark-start text:name="математические_методы_распознавания_образов"/>Математические методы распознавания образов<text:bookmark-end text:name="__RefHeading___математические_методы_распознавания_образов_2"/><text:bookmark-end text:name="математические_методы_распознавания_образов"/></text:h>
      <text:p text:style-name="Text_20_body"><text:a xlink:type="simple" xlink:href="http://www.mmro.ru/files/mmro13.pdf" text:style-name="Internet_20_link" text:visited-style-name="Visited_20_Internet_20_Link"> Ссылка на скачивание с официального сайта</text:a> В сборнике представлены доклады 13-й Всероссийской конференции “Математические методы распознавания образов”, посвящённой 15-летию РФФИ<text:note text:id="ftn0" text:note-class="footnote"><text:note-citation text:label="1)">1)</text:note-citation><text:note-body><text:p text:style-name="Text_20_body">Российский Фонд Фундаментальных Исследований</text:p></text:note-body></text:note>. Содержит огромное количество различных математических методов, некоторые из которых применимы к анализу длинных последовательностей (нуклеотидных в частност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dm:books</dc:title>
  </office:meta>
</office:document-meta>
</file>