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dm:datamining"/><text:bookmark-start text:name="__RefHeading___data_mining_1"/><text:bookmark-start text:name="data_mining"/>Data Mining<text:bookmark-end text:name="__RefHeading___data_mining_1"/><text:bookmark-end text:name="data_mining"/></text:h>
      <text:p text:style-name="Text_20_body"><text:span text:style-name="Emphasis">Data Mining (англ. Добыча Данных)</text:span> – это процесс обнаружения в “сырых” данных ранее неизвестных, нетривиальных, практически полезных и доступных интерпретации знаний, необходимых для принятия решений в различных сферах человеческой деятельности.</text:p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<text:a xlink:type="simple" xlink:href="http://wiki.osll.ru/doku.php/etc:teach:diplomants:projects:2009:dm:lawtype" text:style-name="Internet_20_link" text:visited-style-name="Visited_20_Internet_20_Link"> Выявляемые типы закономерностей </text:a></text:p>
        </text:list-item>
        <text:list-item>
          <text:p text:style-name="List_20_1_Content_Last"> <text:a xlink:type="simple" xlink:href="http://wiki.osll.ru/doku.php/etc:teach:diplomants:projects:2009:dm:methods" text:style-name="Internet_20_link" text:visited-style-name="Visited_20_Internet_20_Link"> Методы исследования данных </text:a></text:p>
        </text:list-item>
      </text:list>
      <text:h text:style-name="Heading_20_2" text:outline-level="2"><text:bookmark-start text:name="__RefHeading___области_применения_3"/><text:bookmark-start text:name="области_применения"/>Области применения<text:bookmark-end text:name="__RefHeading___области_применения_3"/><text:bookmark-end text:name="области_применения"/></text:h>
      <text:list text:style-name="List_20_1" text:continue-numbering="false">
        <text:list-item>
          <text:p text:style-name="List_20_1_Content_First"> <text:a xlink:type="simple" xlink:href="http://wiki.osll.ru/doku.php/etc:teach:diplomants:projects:2009:dm:gene" text:style-name="Internet_20_link" text:visited-style-name="Visited_20_Internet_20_Link"> Исследование генотипа </text:a></text:p>
        </text:list-item>
        <text:list-item>
          <text:p text:style-name="List_20_1_Content"> <text:a xlink:type="simple" xlink:href="http://wiki.osll.ru/doku.php/etc:teach:diplomants:projects:2009:dm:network" text:style-name="Internet_20_link" text:visited-style-name="Visited_20_Internet_20_Link"> Прогнозирование нагрузки в магистральных сетях </text:a></text:p>
        </text:list-item>
        <text:list-item>
          <text:p text:style-name="List_20_1_Content_Last"> <text:a xlink:type="simple" xlink:href="http://wiki.osll.ru/doku.php/etc:teach:diplomants:projects:2009:dm:web" text:style-name="Internet_20_link" text:visited-style-name="Visited_20_Internet_20_Link"> Web Mining </text:a></text:p>
        </text:list-item>
      </text:list>
      <text:h text:style-name="Heading_20_2" text:outline-level="2"><text:bookmark-start text:name="__RefHeading___инструменты_4"/><text:bookmark-start text:name="инструменты"/>Инструменты<text:bookmark-end text:name="__RefHeading___инструменты_4"/><text:bookmark-end text:name="инструменты"/></text:h>
      <text:list text:style-name="List_20_1" text:continue-numbering="false">
        <text:list-item>
          <text:p text:style-name="List_20_1_Content_First"> <text:a xlink:type="simple" xlink:href="http://wiki.osll.ru/doku.php/etc:teach:diplomants:projects:2009:dm:polyanalyst" text:style-name="Internet_20_link" text:visited-style-name="Visited_20_Internet_20_Link"> PolyAnalyst </text:a></text:p>
        </text:list-item>
        <text:list-item>
          <text:p text:style-name="List_20_1_Content"> <text:a xlink:type="simple" xlink:href="http://wiki.osll.ru/doku.php/etc:teach:diplomants:projects:2009:dm:sas" text:style-name="Internet_20_link" text:visited-style-name="Visited_20_Internet_20_Link"> SAS Enterprise Miner </text:a></text:p>
        </text:list-item>
        <text:list-item>
          <text:p text:style-name="List_20_1_Content"> <text:a xlink:type="simple" xlink:href="http://wiki.osll.ru/doku.php/etc:teach:diplomants:projects:2009:dm:oracle" text:style-name="Internet_20_link" text:visited-style-name="Visited_20_Internet_20_Link"> Oracle Data Mining </text:a></text:p>
        </text:list-item>
        <text:list-item>
          <text:p text:style-name="List_20_1_Content_Last"> <text:a xlink:type="simple" xlink:href="http://wiki.osll.ru/doku.php/etc:teach:diplomants:projects:2009:dm:statistica" text:style-name="Internet_20_link" text:visited-style-name="Visited_20_Internet_20_Link"> Statistica Data Miner </text:a></text:p>
        </text:list-item>
      </text:list>
      <text:h text:style-name="Heading_20_2" text:outline-level="2"><text:bookmark-start text:name="__RefHeading___нестандартные_методы_визуализации_результатов_5"/><text:bookmark-start text:name="нестандартные_методы_визуализации_результатов"/>Нестандартные методы визуализации результатов<text:bookmark-end text:name="__RefHeading___нестандартные_методы_визуализации_результатов_5"/><text:bookmark-end text:name="нестандартные_методы_визуализации_результатов"/></text:h>
      <text:list text:style-name="List_20_1" text:continue-numbering="false">
        <text:list-item>
          <text:p text:style-name="List_20_1_Content_First"> <text:a xlink:type="simple" xlink:href="http://wiki.osll.ru/doku.php/etc:teach:diplomants:projects:2009:dm:faces" text:style-name="Internet_20_link" text:visited-style-name="Visited_20_Internet_20_Link"> Лица Чернова </text:a></text:p>
        </text:list-item>
        <text:list-item>
          <text:p text:style-name="List_20_1_Content_Last"> <text:a xlink:type="simple" xlink:href="http://wiki.osll.ru/doku.php/etc:teach:diplomants:projects:2009:dm:dimension" text:style-name="Internet_20_link" text:visited-style-name="Visited_20_Internet_20_Link"> Пространственные характеристики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dm:datamining</dc:title>
  </office:meta>
</office:document-meta>
</file>