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dm:links"/><text:bookmark-start text:name="__RefHeading___полезные_ссылки_1"/><text:bookmark-start text:name="полезные_ссылки"/>Полезные ссылки<text:bookmark-end text:name="__RefHeading___полезные_ссылки_1"/><text:bookmark-end text:name="полезные_ссылки"/></text:h>
      <text:h text:style-name="Heading_20_2" text:outline-level="2"><text:bookmark-start text:name="__RefHeading___базы_данных_2"/><text:bookmark-start text:name="базы_данных"/>Базы данных<text:bookmark-end text:name="__RefHeading___базы_данных_2"/><text:bookmark-end text:name="базы_данных"/></text:h>
      <text:p text:style-name="Text_20_body">Существуют более 500 БД по всему миру, содержащих как сырые последовательности ДНК так и специализированные БД по белкам, РНК… Так же существует база данных баз данных. Крупнейшие БД ежедневно обменимаются информацией и имеют доступный интерфейс добавления информации в БД непосредственно исследователями генома. Из всех БД принято выделять 3 самых крупных:</text:p>
      <text:list text:style-name="Numbering_20_1" text:continue-numbering="false">
        <text:list-item>
          <text:p text:style-name="Numbering_20_1_Content_First"> <text:a xlink:type="simple" xlink:href="http://www.ebi.ac.uk/embl/index.html" text:style-name="Internet_20_link" text:visited-style-name="Visited_20_Internet_20_Link"> EMBL</text:a> - Европейский банк данных (Германия)</text:p>
        </text:list-item>
        <text:list-item>
          <text:p text:style-name="Numbering_20_1_Content"> <text:a xlink:type="simple" xlink:href="http://www.ncbi.nlm.nih.gov/Genbank/GenbankOverview.html" text:style-name="Internet_20_link" text:visited-style-name="Visited_20_Internet_20_Link"> GenBank</text:a> - США</text:p>
        </text:list-item>
        <text:list-item>
          <text:p text:style-name="Numbering_20_1_Content_Last"> <text:a xlink:type="simple" xlink:href="http://www.ddbj.nig.ac.jp/" text:style-name="Internet_20_link" text:visited-style-name="Visited_20_Internet_20_Link"> DDBJ</text:a> - Япония</text:p>
        </text:list-item>
      </text:list>
      <text:p text:style-name="Text_20_body">Адреса практически всех баз данных, связанных с биологией можно найти <text:a xlink:type="simple" xlink:href="http://www.jcbi.ru/baza/dna.shtml" text:style-name="Internet_20_link" text:visited-style-name="Visited_20_Internet_20_Link"> здесь</text:a>.</text:p>
      <text:h text:style-name="Heading_20_2" text:outline-level="2"><text:bookmark-start text:name="__RefHeading___институты_3"/><text:bookmark-start text:name="институты"/>Институты<text:bookmark-end text:name="__RefHeading___институты_3"/><text:bookmark-end text:name="институты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Название  </text:p>
          </table:table-cell>
          <table:table-cell office:value-type="string" table:style-name="tablecell">
            <text:p text:style-name="tablealigncenter">  Страна, Город  </text:p>
          </table:table-cell>
          <table:table-cell office:value-type="string" table:style-name="tablecell">
            <text:p text:style-name="tablealigncenter">  Специализация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jcbi.ru/index.html" text:style-name="Internet_20_link" text:visited-style-name="Visited_20_Internet_20_Link"> Объединенный центр вычислительной биологии и биоинформатики</text:a> </text:p>
          </table:table-cell>
          <table:table-cell office:value-type="string" table:style-name="tablecell">
            <text:p text:style-name="tablealignleft"> Россия, Москва (Пущино) </text:p>
          </table:table-cell>
          <table:table-cell office:value-type="string" table:style-name="tablecell">
            <text:p text:style-name="tablealignleft"> Координирует такие направления фундаментальных исследований, как структурная и сравнительная геномика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eimb.ru/RUSSIAN/index_ru.html" text:style-name="Internet_20_link" text:visited-style-name="Visited_20_Internet_20_Link"> Институт молекулярной биологии имени В. А. Энгельгардта РАН </text:a> </text:p>
          </table:table-cell>
          <table:table-cell office:value-type="string" table:style-name="tablecell">
            <text:p text:style-name="tablealignleft"> Россия, Москва </text:p>
          </table:table-cell>
          <table:table-cell office:value-type="string" table:style-name="tablecell">
            <text:p text:style-name="tablealignleft"> Среди всего прочего занимаются разработкой фундаментальных основ новых молекулярных клеточных технологий, бионанотехнологиями, и практически всем связанным с молекулярной биологией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bionet.nsc.ru/public/" text:style-name="Internet_20_link" text:visited-style-name="Visited_20_Internet_20_Link"> Институт Цитологии и Генетики Сибирского Отделения РАН</text:a> </text:p>
          </table:table-cell>
          <table:table-cell office:value-type="string" table:style-name="tablecell">
            <text:p text:style-name="tablealignleft"> Россия, Новосибирск </text:p>
          </table:table-cell>
          <table:table-cell office:value-type="string" table:style-name="tablecell">
            <text:p text:style-name="tablealignleft"> Пожалуй самый развитый институт в России по этому направлению, занимается всеми видами исследований в области генетики и молекулярной биологии, имеет свой кластерный проект исследования генотипа с собственно разработанным ПО </text:p>
          </table:table-cell>
        </table:table-row>
      </table:table>
      <text:h text:style-name="Heading_20_2" text:outline-level="2"><text:bookmark-start text:name="__RefHeading___организации_4"/><text:bookmark-start text:name="организации"/>Организации<text:bookmark-end text:name="__RefHeading___организации_4"/><text:bookmark-end text:name="организаци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Организация  </text:p>
          </table:table-cell>
          <table:table-cell office:value-type="string" table:style-name="tablecell">
            <text:p text:style-name="tablealigncenter">  Страна  </text:p>
          </table:table-cell>
          <table:table-cell office:value-type="string" table:style-name="tablecell">
            <text:p text:style-name="tablealigncenter">  Комментарий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bioinformatics.org/about/" text:style-name="Internet_20_link" text:visited-style-name="Visited_20_Internet_20_Link"> Биоинформатика</text:a> </text:p>
          </table:table-cell>
          <table:table-cell office:value-type="string" table:style-name="tablecell">
            <text:p text:style-name="tablealigncenter">  США  </text:p>
          </table:table-cell>
          <table:table-cell office:value-type="string" table:style-name="tablecell">
            <text:p text:style-name="tablealignleft"> Предоставляет доступ к локальным БД со специфической информацией по различным генам, кроме того предоставляет доступ к куче разрабатываемых проектов (более 100) связанных с биоинформатикой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ncbi.nlm.nih.gov/" text:style-name="Internet_20_link" text:visited-style-name="Visited_20_Internet_20_Link"> National Center for Biotechnology Information</text:a> </text:p>
          </table:table-cell>
          <table:table-cell office:value-type="string" table:style-name="tablecell">
            <text:p text:style-name="tablealigncenter">  США  </text:p>
          </table:table-cell>
          <table:table-cell office:value-type="string" table:style-name="tablecell">
            <text:p text:style-name="tablealignleft"> Ресурс специализируется на поддержке в области исследований с использованием различных методов анаиза последовательностей, имеет собственные БД, предоставляет доступ к полезным методам, статьям, книгам </text:p>
          </table:table-cell>
        </table:table-row>
      </table:table>
      <text:h text:style-name="Heading_20_2" text:outline-level="2"><text:bookmark-start text:name="__RefHeading___журналы_и_базы_знаний_5"/><text:bookmark-start text:name="журналы_и_базы_знаний"/>Журналы и базы знаний<text:bookmark-end text:name="__RefHeading___журналы_и_базы_знаний_5"/><text:bookmark-end text:name="журналы_и_базы_знаний"/></text:h>
      <text:p text:style-name="Text_20_body"><text:a xlink:type="simple" xlink:href="http://journals.genebee.msu.ru/start.php" text:style-name="Internet_20_link" text:visited-style-name="Visited_20_Internet_20_Link"> Русскоязычный ресурс поиска научных журналов по биологии, химии, генетике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Журнал  </text:p>
          </table:table-cell>
          <table:table-cell office:value-type="string" table:style-name="tablecell">
            <text:p text:style-name="tablealigncenter">  Язык  </text:p>
          </table:table-cell>
          <table:table-cell office:value-type="string" table:style-name="tablecell">
            <text:p text:style-name="tablealigncenter">  Тематика  </text:p>
          </table:table-cell>
          <table:table-cell office:value-type="string" table:style-name="tablecell">
            <text:p text:style-name="tablealignleft"> Бесплатность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genome.cshlp.org/" text:style-name="Internet_20_link" text:visited-style-name="Visited_20_Internet_20_Link"> Genome Research</text:a> </text:p>
          </table:table-cell>
          <table:table-cell office:value-type="string" table:style-name="tablecell">
            <text:p text:style-name="tablealignleft"> Английский </text:p>
          </table:table-cell>
          <table:table-cell office:value-type="string" table:style-name="tablecell">
            <text:p text:style-name="tablealignleft"> Генетика и генетическая медицина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biomedcentral.com/bmcbioinformatics/" text:style-name="Internet_20_link" text:visited-style-name="Visited_20_Internet_20_Link"> BMC Bioinformatics </text:a> </text:p>
          </table:table-cell>
          <table:table-cell office:value-type="string" table:style-name="tablecell">
            <text:p text:style-name="tablealignleft"> Английский </text:p>
          </table:table-cell>
          <table:table-cell office:value-type="string" table:style-name="tablecell">
            <text:p text:style-name="tablealignleft"> Компьютерные методы анализа генетических последовательностей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ffline.computerra.ru/2001/413/12801/" text:style-name="Internet_20_link" text:visited-style-name="Visited_20_Internet_20_Link"> Компьютерра</text:a> </text:p>
          </table:table-cell>
          <table:table-cell office:value-type="string" table:style-name="tablecell">
            <text:p text:style-name="tablealignleft"> Русский </text:p>
          </table:table-cell>
          <table:table-cell office:value-type="string" table:style-name="tablecell">
            <text:p text:style-name="tablealignleft"> Обзорная статься методов анализа генотипа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molecbio.com/" text:style-name="Internet_20_link" text:visited-style-name="Visited_20_Internet_20_Link"> Молекулярная биология</text:a> </text:p>
          </table:table-cell>
          <table:table-cell office:value-type="string" table:style-name="tablecell">
            <text:p text:style-name="tablealignleft"> Русский </text:p>
          </table:table-cell>
          <table:table-cell office:value-type="string" table:style-name="tablecell">
            <text:p text:style-name="tablealignleft"> Освещает проблемы молекулярной, клеточной и компьютерной биологии, включая структурную и функциональную геномику, биоинформатику </text:p>
          </table:table-cell>
          <table:table-cell office:value-type="string" table:style-name="tablecell">
            <text:p text:style-name="tablealigncenter">  +/-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bionet.nsc.ru/chair/cib/cib.php?f=ib&amp;p=ib" text:style-name="Internet_20_link" text:visited-style-name="Visited_20_Internet_20_Link"> Информационная биология </text:a> </text:p>
          </table:table-cell>
          <table:table-cell office:value-type="string" table:style-name="tablecell">
            <text:p text:style-name="tablealignleft"> Русский </text:p>
          </table:table-cell>
          <table:table-cell office:value-type="string" table:style-name="tablecell">
            <text:p text:style-name="tablealignleft"> Хороший набор обзорных и не очень статей по разным направлениям информационной биологии и генетике в целом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cellbiol.ru/" text:style-name="Internet_20_link" text:visited-style-name="Visited_20_Internet_20_Link"> Cellbiol.ru</text:a> </text:p>
          </table:table-cell>
          <table:table-cell office:value-type="string" table:style-name="tablecell">
            <text:p text:style-name="tablealignleft"> Русский </text:p>
          </table:table-cell>
          <table:table-cell office:value-type="string" table:style-name="tablecell">
            <text:p text:style-name="tablealignleft"> Хороший справочник по разбичным разделам биологии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genetic-code.narod.ru/index.html" text:style-name="Internet_20_link" text:visited-style-name="Visited_20_Internet_20_Link"> Домашняя страница Владимира Александровича Карасева</text:a> </text:p>
          </table:table-cell>
          <table:table-cell office:value-type="string" table:style-name="tablecell">
            <text:p text:style-name="tablealignleft"> Русский </text:p>
          </table:table-cell>
          <table:table-cell office:value-type="string" table:style-name="tablecell">
            <text:p text:style-name="tablealignleft"> Страница биолога, рекомендованного Первицким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edbiol.ru/medbiol/genexp/00063334.htm" text:style-name="Internet_20_link" text:visited-style-name="Visited_20_Internet_20_Link"> Биология и медицина</text:a> </text:p>
          </table:table-cell>
          <table:table-cell office:value-type="string" table:style-name="tablecell">
            <text:p text:style-name="tablealignleft"> Русский </text:p>
          </table:table-cell>
          <table:table-cell office:value-type="string" table:style-name="tablecell">
            <text:p text:style-name="tablealignleft"> Толковый справочник по терминам биологии (в том числе и молекулярной) с интересными фактами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ntuit.ru/department/database/datamining/" text:style-name="Internet_20_link" text:visited-style-name="Visited_20_Internet_20_Link"> Intuit</text:a> </text:p>
          </table:table-cell>
          <table:table-cell office:value-type="string" table:style-name="tablecell">
            <text:p text:style-name="tablealignleft"> Русский </text:p>
          </table:table-cell>
          <table:table-cell office:value-type="string" table:style-name="tablecell">
            <text:p text:style-name="tablealignleft"> Учебный курс Data Mining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nftech.webservis.ru/it/database/datamining/index.html" text:style-name="Internet_20_link" text:visited-style-name="Visited_20_Internet_20_Link"> Data Mining </text:a> </text:p>
          </table:table-cell>
          <table:table-cell office:value-type="string" table:style-name="tablecell">
            <text:p text:style-name="tablealignleft"> Русский </text:p>
          </table:table-cell>
          <table:table-cell office:value-type="string" table:style-name="tablecell">
            <text:p text:style-name="tablealignleft"> Набор статей и книг о Data Mining </text:p>
          </table:table-cell>
          <table:table-cell office:value-type="string" table:style-name="tablecell">
            <text:p text:style-name="tablealigncenter">  +  </text:p>
          </table:table-cell>
        </table:table-row>
      </table:table>
      <text:h text:style-name="Heading_20_2" text:outline-level="2"><text:bookmark-start text:name="__RefHeading___каталоги_программ_6"/><text:bookmark-start text:name="каталоги_программ"/>Каталоги программ<text:bookmark-end text:name="__RefHeading___каталоги_программ_6"/><text:bookmark-end text:name="каталоги_программ"/></text:h>
      <text:list text:style-name="List_20_1" text:continue-numbering="false">
        <text:list-item>
          <text:p text:style-name="List_20_1_Content_First"> <text:a xlink:type="simple" xlink:href="http://soft.mydiv.net/lin/cname72/cname78/" text:style-name="Internet_20_link" text:visited-style-name="Visited_20_Internet_20_Link"> Набор программ анализа и визуализации</text:a></text:p>
        </text:list-item>
        <text:list-item>
          <text:p text:style-name="List_20_1_Content"> <text:a xlink:type="simple" xlink:href="http://www.kozlenkoa.narod.ru/soft.htm" text:style-name="Internet_20_link" text:visited-style-name="Visited_20_Internet_20_Link"> Визуализация молекул</text:a></text:p>
        </text:list-item>
        <text:list-item>
          <text:p text:style-name="List_20_1_Content_Last"> <text:a xlink:type="simple" xlink:href="http://www.camd.ru/visualization.html" text:style-name="Internet_20_link" text:visited-style-name="Visited_20_Internet_20_Link"> Молекулярная визуализ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dm:links</dc:title>
  </office:meta>
</office:document-meta>
</file>