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dm"/><text:bookmark-start text:name="__RefHeading___структурный_анализ_нуклеотидных_последовательностей_1"/><text:bookmark-start text:name="структурный_анализ_нуклеотидных_последовательностей"/>Структурный анализ нуклеотидных последовательностей<text:bookmark-end text:name="__RefHeading___структурный_анализ_нуклеотидных_последовательностей_1"/><text:bookmark-end text:name="структурный_анализ_нуклеотидных_последовательностей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links" text:style-name="Internet_20_link" text:visited-style-name="Visited_20_Internet_20_Link"> Ссылки</text:a></text:p>
        </text:list-item>
        <text:list-item>
          <text:p text:style-name="List_20_1_Content_Last"> <text:a xlink:type="simple" xlink:href="http://wiki.osll.ru/doku.php/etc:teach:diplomants:projects:2009:books" text:style-name="Internet_20_link" text:visited-style-name="Visited_20_Internet_20_Link"> Книги</text:a></text:p>
        </text:list-item>
      </text:list>
      <text:h text:style-name="Heading_20_2" text:outline-level="2"><text:bookmark-start text:name="__RefHeading___анализ_методов_3"/><text:bookmark-start text:name="анализ_методов"/>Анализ методов<text:bookmark-end text:name="__RefHeading___анализ_методов_3"/><text:bookmark-end text:name="анализ_методов"/></text:h>
      <text:list text:style-name="List_20_1" text:continue-numbering="false">
        <text:list-item>
          <text:p text:style-name="LastListParagraph_List_20_1_Content_First"> <text:a xlink:type="simple" xlink:href="http://wiki.osll.ru/doku.php/etc:teach:diplomants:projects:2009:datamining" text:style-name="Internet_20_link" text:visited-style-name="Visited_20_Internet_20_Link"> Data Mining</text:a></text:p>
        </text:list-item>
      </text:list>
      <text:h text:style-name="Heading_20_2" text:outline-level="2"><text:bookmark-start text:name="__RefHeading___программные_средства_4"/><text:bookmark-start text:name="программные_средства"/>Программные средства<text:bookmark-end text:name="__RefHeading___программные_средства_4"/><text:bookmark-end text:name="программные_средства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structureprog" text:style-name="Internet_20_link" text:visited-style-name="Visited_20_Internet_20_Link"> Средства структурного анализа</text:a></text:p>
        </text:list-item>
        <text:list-item>
          <text:p text:style-name="List_20_1_Content_Last"> <text:a xlink:type="simple" xlink:href="http://wiki.osll.ru/doku.php/etc:teach:diplomants:projects:2009:visualprog" text:style-name="Internet_20_link" text:visited-style-name="Visited_20_Internet_20_Link"> Средства визуализац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dm</dc:title>
  </office:meta>
</office:document-meta>
</file>