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79d476e95a80439ccb8bea89ed8b5f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teach:diplomants:projects:2009:eclipse-oprofile:data:oprofile"/><text:bookmark-start text:name="__RefHeading___oprofile_-_первые_шаги_1"/><text:bookmark-start text:name="oprofile_-_первые_шаги"/>OProfile - первые шаги<text:bookmark-end text:name="__RefHeading___oprofile_-_первые_шаги_1"/><text:bookmark-end text:name="oprofile_-_первые_шаги"/></text:h>
      <text:h text:style-name="Heading_20_3" text:outline-level="3"><text:bookmark-start text:name="__RefHeading___установка_2"/><text:bookmark-start text:name="установка"/>Установка<text:bookmark-end text:name="__RefHeading___установка_2"/><text:bookmark-end text:name="установка"/></text:h>
      <text:p text:style-name="Text_20_body">Дело было в Debian 4.0.
Включаем unstable репозитарий: добавляем в /etc/apt/sources.list строку</text:p>
      <text:p text:style-name="Preformatted_20_Text">deb http://ftp.debian.org/debian unstable main contrib</text:p>
      <text:p text:style-name="Text_20_body">Далее тривиальное</text:p>
      <text:p text:style-name="Preformatted_20_Text">apt-get install oprofile</text:p>
      <text:h text:style-name="Heading_20_3" text:outline-level="3"><text:bookmark-start text:name="__RefHeading___запуск_и_получение_профиля_3"/><text:bookmark-start text:name="запуск_и_получение_профиля"/>Запуск и получение профиля<text:bookmark-end text:name="__RefHeading___запуск_и_получение_профиля_3"/><text:bookmark-end text:name="запуск_и_получение_профиля"/></text:h>
      <text:p text:style-name="Text_20_body"><draw:frame draw:style-name="media" draw:name="0" text:anchor-type="as-char" draw:z-index="0" svg:width="" svg:rel-width="100%" svg:height="0cm"><draw:image xlink:href="Pictures/479d476e95a80439ccb8bea89ed8b5fd.svg" xlink:type="simple" xlink:show="embed" xlink:actuate="onLoad"/></draw:frame> сделать пример с образом ядра
Сначала настраиваем конфигурацию профлировщика</text:p>
      <text:p text:style-name="Preformatted_20_Text">opcontrol --setup --no-vmlinux --event=CPU_CLK_UNHALTED:1000000:0x0:1:1</text:p>
      <text:p text:style-name="Text_20_body">Далее запускаем профилировку</text:p>
      <text:p text:style-name="Preformatted_20_Text">opcontrol --start<text:line-break/>tar -czf test.tgz soft/<text:line-break/>opcontrol --stop</text:p>
      <text:p text:style-name="Text_20_body">Получаем профиль системы</text:p>
      <text:p text:style-name="Preformatted_20_Text">opreport<text:line-break/>CPU: Core Solo / Duo, speed 1666.84 MHz (estimated)<text:line-break/>Counted CPU_CLK_UNHALTED events (Unhalted clock cycles) with a unit mask of 0x00 (Unhalted core cycles) count 1000000<text:line-break/>Counted CPU_CLK_UNHALTED events (Unhalted clock cycles) with a unit mask of 0x00 (Unhalted core cycles) count 600000<text:line-break/>CPU_CLK_UNHALT...|CPU_CLK_UNHALT...|<text:line-break/><text:s text:c="2"/>samples|<text:s text:c="6"/>%|<text:s text:c="2"/>samples|<text:s text:c="6"/>%|<text:line-break/>------------------------------------<text:line-break/><text:s text:c="4"/>43806 33.4783<text:s text:c="9"/>0<text:s text:c="7"/>0 gzip<text:line-break/><text:s text:c="8"/>CPU_CLK_UNHALT...|CPU_CLK_UNHALT...|<text:line-break/><text:s text:c="10"/>samples|<text:s text:c="6"/>%|<text:s text:c="2"/>samples|<text:s text:c="6"/>%|<text:line-break/><text:s text:c="8"/>------------------------------------<text:line-break/><text:s text:c="12"/>43805 99.9977<text:s text:c="9"/>0<text:s text:c="7"/>0 gzip<text:line-break/><text:s text:c="16"/>1<text:s text:c="2"/>0.0023<text:s text:c="9"/>0<text:s text:c="7"/>0 [vdso] (tgid:9594 range:0xb7f04000-0xb7f05000)<text:line-break/><text:s text:c="4"/>41520 31.7312<text:s text:c="6"/>3520 50.7570 no-vmlinux<text:line-break/><text:s text:c="4"/>22917 17.5141<text:s text:c="9"/>0<text:s text:c="7"/>0 libapt-pkg-libc6.3-6.so.3.11.0<text:line-break/><text:s text:c="5"/>8894<text:s text:c="2"/>6.7971<text:s text:c="7"/>280<text:s text:c="2"/>4.0375 libc-2.7.so<text:line-break/>...</text:p>
      <text:h text:style-name="Heading_20_3" text:outline-level="3"><text:bookmark-start text:name="__RefHeading___ссылки_4"/><text:bookmark-start text:name="ссылки"/>Ссылки<text:bookmark-end text:name="__RefHeading___ссылки_4"/><text:bookmark-end text:name="ссылки"/></text:h>
      <text:p text:style-name="Text_20_body"><text:a xlink:type="simple" xlink:href="http://oprofile.sourceforge.net/news/" text:style-name="Internet_20_link" text:visited-style-name="Visited_20_Internet_20_Link"> Домашняя страница OProfile</text:a></text:p>
      <text:p text:style-name="Text_20_body"><text:a xlink:type="simple" xlink:href="http://www.ibm.com/developerworks/linux/library/l-oprof.html?ca=dgr-lnxw09OProfile" text:style-name="Internet_20_link" text:visited-style-name="Visited_20_Internet_20_Link"> Туториал на сайте IBM     </text:a></text:p>
      <text:p text:style-name="Text_20_body"><text:a xlink:type="simple" xlink:href="http://oprofile.sourceforge.net/doc/index.html" text:style-name="Internet_20_link" text:visited-style-name="Visited_20_Internet_20_Link"> Официальный мануал        </text:a></text:p>
      <text:p text:style-name="Text_20_body"><text:a xlink:type="simple" xlink:href="http://people.redhat.com/wcohen/FedoraCore6OProfileTutorial.txt" text:style-name="Internet_20_link" text:visited-style-name="Visited_20_Internet_20_Link"> Ценная тхтшка            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9:eclipse-oprofile:data:oprofile</dc:title>
  </office:meta>
</office:document-meta>
</file>