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eclipse-oprofile"/><text:bookmark-start text:name="__RefHeading___eclipse_плагин_для_oprofile_1"/><text:bookmark-start text:name="eclipse_плагин_для_oprofile"/>Eclipse плагин для OProfile<text:bookmark-end text:name="__RefHeading___eclipse_плагин_для_oprofile_1"/><text:bookmark-end text:name="eclipse_плагин_для_oprofile"/></text:h>
      <text:h text:style-name="Heading_20_3" text:outline-level="3"><text:bookmark-start text:name="__RefHeading___идея_2"/><text:bookmark-start text:name="идея"/>Идея<text:bookmark-end text:name="__RefHeading___идея_2"/><text:bookmark-end text:name="идея"/></text:h>
      <text:p text:style-name="Text_20_body">Есть мощьный и быстрый профилировщик под Linux - OProfile. Хочется иметь простой доступ к его функциональности из Eclipse-CDT.</text:p>
      <text:h text:style-name="Heading_20_3" text:outline-level="3"><text:bookmark-start text:name="__RefHeading___основные_задачи_3"/><text:bookmark-start text:name="основные_задачи"/>Основные задачи<text:bookmark-end text:name="__RefHeading___основные_задачи_3"/><text:bookmark-end text:name="основные_задачи"/></text:h>
      <text:h text:style-name="Heading_20_5" text:outline-level="5"><text:bookmark-start text:name="__RefHeading___предполагаемая_функциональность_4"/><text:bookmark-start text:name="предполагаемая_функциональность"/>Предполагаемая функциональность<text:bookmark-end text:name="__RefHeading___предполагаемая_функциональность_4"/><text:bookmark-end text:name="предполагаемая_функциональность"/></text:h>
      <text:list text:style-name="Numbering_20_1" text:continue-numbering="false">
        <text:list-item>
          <text:p text:style-name="Numbering_20_1_Content_First"> Запуск проекта для профилировки.</text:p>
        </text:list-item>
        <text:list-item>
          <text:p text:style-name="Numbering_20_1_Content"> Отображение профилировочной информации внутри IDE.</text:p>
        </text:list-item>
        <text:list-item>
          <text:p text:style-name="Numbering_20_1_Content"> Возможность получения профилировочной информации с удалённой машины.</text:p>
        </text:list-item>
        <text:list-item>
          <text:p text:style-name="Numbering_20_1_Content_Last"> Поддержка SLIND(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какая?).</text:p>
        </text:list-item>
      </text:list>
      <text:h text:style-name="Heading_20_5" text:outline-level="5"><text:bookmark-start text:name="__RefHeading___ожидаемый_формы_отображения_результатов_5"/><text:bookmark-start text:name="ожидаемый_формы_отображения_результатов"/>Ожидаемый формы отображения результатов<text:bookmark-end text:name="__RefHeading___ожидаемый_формы_отображения_результатов_5"/><text:bookmark-end text:name="ожидаемый_формы_отображения_результатов"/></text:h>
      <text:list text:style-name="Numbering_20_1" text:continue-numbering="false">
        <text:list-item>
          <text:p text:style-name="Numbering_20_1_Content_First"> Построчное отображение времени, затраченного процессором.</text:p>
        </text:list-item>
        <text:list-item>
          <text:p text:style-name="Numbering_20_1_Content"> Диаграмма распределения процессорного времени по функциям.</text:p>
        </text:list-item>
        <text:list-item>
          <text:p text:style-name="Numbering_20_1_Content"> Диаграмма распределения процессорного времени по потокам.</text:p>
        </text:list-item>
        <text:list-item>
          <text:p text:style-name="Numbering_20_1_Content_Last"> Отчёт по выделению памяти(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в какой форме?).</text:p>
        </text:list-item>
      </text:list>
      <text:h text:style-name="Heading_20_3" text:outline-level="3"><text:bookmark-start text:name="__RefHeading___комментарии_6"/><text:bookmark-start text:name="комментарии"/>Комментарии<text:bookmark-end text:name="__RefHeading___комментарии_6"/><text:bookmark-end text:name="комментарии"/></text:h>
      <text:p text:style-name="Text_20_body">Уже есть такой плагин, но он написан для старых версий OProfile/Eclipse/CDT и около 2х лет не развивается.<text:line-break/>
Есть Eclipse-проект инструментов профилировки и тестирования. Он предоставляет ряд стандартных элементов интерфейса и некоторый фреймворк для сбора и обработки информации от профилировщика.</text:p>
      <text:h text:style-name="Heading_20_3" text:outline-level="3"><text:bookmark-start text:name="__RefHeading___план_действий_7"/><text:bookmark-start text:name="план_действий"/>План действий<text:bookmark-end text:name="__RefHeading___план_действий_7"/><text:bookmark-end text:name="план_действий"/></text:h>
      <text:p text:style-name="Text_20_body">Сейчас ищутся ответы на следующие вопросы:</text:p>
      <text:list text:style-name="List_20_1" text:continue-numbering="false">
        <text:list-item>
          <text:p text:style-name="List_20_1_Content_First"> Какой формат профилировочной информации использует CDT?</text:p>
        </text:list-item>
        <text:list-item>
          <text:p text:style-name="List_20_1_Content"> Что умеет существующий плагин?</text:p>
        </text:list-item>
        <text:list-item>
          <text:p text:style-name="List_20_1_Content"> Насколько он совместим с актуальными версиями OProfile/Eclipse/CDT?</text:p>
        </text:list-item>
        <text:list-item>
          <text:p text:style-name="List_20_1_Content"> Какую функциональность может предоставить TPTP в плане (удалённого?) взаимодействия с профилировщиком?</text:p>
        </text:list-item>
        <text:list-item>
          <text:p text:style-name="List_20_1_Content"> Какую функциональность может предоставить TPTP в плане логики обработки профилировочной информации?</text:p>
        </text:list-item>
        <text:list-item>
          <text:p text:style-name="List_20_1_Content_Last"> Какую функциональность может предоставить TPTP в плане пользовательского интерфейса?</text:p>
        </text:list-item>
      </text:list>
      <text:h text:style-name="Heading_20_3" text:outline-level="3"><text:bookmark-start text:name="__RefHeading___добытые_знания_8"/><text:bookmark-start text:name="добытые_знания"/>Добытые знания<text:bookmark-end text:name="__RefHeading___добытые_знания_8"/><text:bookmark-end text:name="добытые_знания"/></text:h>
      <text:p text:style-name="Text_20_body"><text:a xlink:type="simple" xlink:href="http://wiki.osll.ru/doku.php/etc:teach:diplomants:projects:2009:eclipse-oprofile:data:oprofile" text:style-name="Internet_20_link" text:visited-style-name="Visited_20_Internet_20_Link"> Про OProfile</text:a></text:p>
      <text:h text:style-name="Heading_20_3" text:outline-level="3"><text:bookmark-start text:name="__RefHeading___сылки_9"/><text:bookmark-start text:name="сылки"/>Сылки<text:bookmark-end text:name="__RefHeading___сылки_9"/><text:bookmark-end text:name="сылки"/></text:h>
      <text:p text:style-name="Text_20_body"><text:a xlink:type="simple" xlink:href="http://eclipseoprofile.sourceforge.net/" text:style-name="Internet_20_link" text:visited-style-name="Visited_20_Internet_20_Link"> Домашняя страница существующего плагина</text:a>
<text:a xlink:type="simple" xlink:href="http://dev.eclipse.org/viewcvs/index.cgi/org.eclipse.cdt-contrib/org.eclipse.cdt.oprofile-home/index.html?root=Tools_Project&amp;view=co" text:style-name="Internet_20_link" text:visited-style-name="Visited_20_Internet_20_Link"> Он-же на eclipse.org</text:a></text:p>
      <text:p text:style-name="Text_20_body"><text:a xlink:type="simple" xlink:href="http://www.eclipse.org/tptp/" text:style-name="Internet_20_link" text:visited-style-name="Visited_20_Internet_20_Link"> Домашняя страница TPT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eclipse-oprofile</dc:title>
  </office:meta>
</office:document-meta>
</file>