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gccvec"/><text:bookmark-start text:name="__RefHeading___векторизация_в_gcc_1"/><text:bookmark-start text:name="векторизация_в_gcc"/>Векторизация в GCC<text:bookmark-end text:name="__RefHeading___векторизация_в_gcc_1"/><text:bookmark-end text:name="векторизация_в_gcc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reformatted_20_Text">Цель: мой код должен войти в релиз gcc </text:p>
          </table:table-cell>
        </table:table-row>
      </table:table>
      <text:p text:style-name="Text_20_body"><text:a xlink:type="simple" xlink:href="http://wiki.osll.ru/doku.php/etc:common_activities:gcc_vectorization" text:style-name="Internet_20_link" text:visited-style-name="Visited_20_Internet_20_Link"> уже сделали </text:a></text:p>
      <text:h text:style-name="Heading_20_2" text:outline-level="2"><text:bookmark-start text:name="__RefHeading___ассемблер_ia-64_2"/><text:bookmark-start text:name="ассемблер_ia-64"/>Ассемблер IA-64<text:bookmark-end text:name="__RefHeading___ассемблер_ia-64_2"/><text:bookmark-end text:name="ассемблер_ia-64"/></text:h>
      <text:p text:style-name="Text_20_body">Чтобы хоть как-то въехать и подружиться с этим зверем решил разобрать пример (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N 16</text:span><text:line-break/> <text:line-break/><text:span text:style-name="highlight_kw4">float</text:span> S<text:span text:style-name="highlight_br0">[</text:span><text:span text:style-name="highlight_nu0">2</text:span><text:span text:style-name="highlight_sy0">*</text:span>N<text:span text:style-name="highlight_br0">]</text:span><text:span text:style-name="highlight_sy0">;</text:span><text:line-break/><text:span text:style-name="highlight_kw4">float</text:span> M<text:span text:style-name="highlight_br0">[</text:span>N<text:span text:style-name="highlight_br0">]</text:span><text:span text:style-name="highlight_sy0">;</text:span><text:line-break/> <text:line-break/><text:span text:style-name="highlight_kw4">void</text:span> decoder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i<text:span text:style-name="highlight_sy0">;</text:span><text:line-break/><text:s text:c="2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4"/>M<text:span text:style-name="highlight_br0">[</text:span>i<text:span text:style-name="highlight_br0">]</text:span><text:span text:style-name="highlight_sy0">=</text:span>S<text:span text:style-name="highlight_br0">[</text:span>i<text:span text:style-name="highlight_br0">]</text:span><text:span text:style-name="highlight_sy0">/</text:span><text:span text:style-name="highlight_nu0">2</text:span> <text:span text:style-name="highlight_sy0">+</text:span> S<text:span text:style-name="highlight_br0">[</text:span>i<text:span text:style-name="highlight_br0">]</text:span><text:span text:style-name="highlight_sy0">*</text:span>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<text:span text:style-name="highlight_sy1">.</text:span>file<text:s text:c="3"/><text:span text:style-name="highlight_st0">"cc.c"</text:span><text:line-break/><text:s text:c="8"/><text:span text:style-name="highlight_sy1">.</text:span>pred<text:span text:style-name="highlight_sy1">.</text:span>safe_across_calls p1<text:span text:style-name="highlight_sy1">-</text:span>p5<text:span text:style-name="highlight_sy1">,</text:span>p16<text:span text:style-name="highlight_sy1">-</text:span>p63<text:line-break/><text:s text:c="8"/><text:span text:style-name="highlight_sy1">.</text:span>sdata<text:line-break/><text:s text:c="8"/><text:span text:style-name="highlight_sy1">.</text:span><text:span text:style-name="highlight_kw5">align</text:span> <text:span text:style-name="highlight_nu0">8</text:span><text:line-break/><text:span text:style-name="highlight_sy1">.</text:span>LC0<text:span text:style-name="highlight_sy1">:</text:span><text:line-break/><text:s text:c="8"/>data4<text:s text:c="3"/><text:span text:style-name="highlight_nu0">1056964608</text:span><text:line-break/><text:s text:c="8"/>data4<text:s text:c="3"/><text:span text:style-name="highlight_nu0">1056964608</text:span><text:line-break/><text:s text:c="8"/><text:span text:style-name="highlight_sy1">.</text:span><text:span text:style-name="highlight_kw5">align</text:span> <text:span text:style-name="highlight_nu0">8</text:span><text:line-break/><text:span text:style-name="highlight_sy1">.</text:span>LC1<text:span text:style-name="highlight_sy1">:</text:span><text:line-break/><text:s text:c="8"/>data4<text:s text:c="3"/><text:span text:style-name="highlight_nu0">1073741824</text:span><text:line-break/><text:s text:c="8"/>data4<text:s text:c="3"/><text:span text:style-name="highlight_nu0">1073741824</text:span><text:line-break/><text:s text:c="8"/><text:span text:style-name="highlight_kw5">.text</text:span><text:line-break/><text:s text:c="8"/><text:span text:style-name="highlight_sy1">.</text:span><text:span text:style-name="highlight_kw5">align</text:span> <text:span text:style-name="highlight_nu0">16</text:span><text:line-break/><text:s text:c="8"/><text:span text:style-name="highlight_sy1">.</text:span><text:span text:style-name="highlight_kw5">global</text:span> decoder#<text:line-break/><text:s text:c="8"/><text:span text:style-name="highlight_sy1">.</text:span>type<text:s text:c="3"/>decoder#<text:span text:style-name="highlight_sy1">,</text:span> @function<text:line-break/><text:s text:c="8"/><text:span text:style-name="highlight_sy1">.</text:span>proc decoder#<text:line-break/>decoder<text:span text:style-name="highlight_sy1">:</text:span><text:line-break/><text:s text:c="8"/><text:span text:style-name="highlight_sy1">.</text:span>regstk 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line-break/><text:s text:c="8"/><text:span text:style-name="highlight_sy1">.</text:span>prologue<text:line-break/><text:s text:c="8"/><text:span text:style-name="highlight_sy1">.</text:span>body<text:line-break/><text:s text:c="8"/><text:span text:style-name="highlight_sy1">.</text:span>mmi<text:line-break/><text:s text:c="8"/>addl <text:span text:style-name="highlight_kw4">r14</text:span> = @ltoffx<text:span text:style-name="highlight_br0">(</text:span>S#<text:span text:style-name="highlight_br0">)</text:span><text:span text:style-name="highlight_sy1">,</text:span> r1<text:line-break/><text:s text:c="8"/>addl <text:span text:style-name="highlight_kw4">r15</text:span> = @gprel<text:span text:style-name="highlight_br0">(</text:span><text:span text:style-name="highlight_sy1">.</text:span>LC1<text:span text:style-name="highlight_br0">)</text:span><text:span text:style-name="highlight_sy1">,</text:span> gp<text:line-break/><text:s text:c="8"/>addl r16 = @gprel<text:span text:style-name="highlight_br0">(</text:span><text:span text:style-name="highlight_sy1">.</text:span>LC0<text:span text:style-name="highlight_br0">)</text:span><text:span text:style-name="highlight_sy1">,</text:span> gp<text:line-break/><text:s text:c="8"/><text:span text:style-name="highlight_co1">;;</text:span><text:line-break/><text:s text:c="8"/><text:span text:style-name="highlight_sy1">.</text:span>mmi<text:line-break/><text:s text:c="8"/>ld8<text:span text:style-name="highlight_sy1">.</text:span><text:span text:style-name="highlight_kw1">mov</text:span> <text:span text:style-name="highlight_kw4">r14</text:span> = <text:span text:style-name="highlight_br0">[</text:span><text:span text:style-name="highlight_kw4">r14</text:span><text:span text:style-name="highlight_br0">]</text:span><text:span text:style-name="highlight_sy1">,</text:span> S#<text:line-break/><text:s text:c="8"/>ldf8 f10 = <text:span text:style-name="highlight_br0">[</text:span><text:span text:style-name="highlight_kw4">r15</text:span><text:span text:style-name="highlight_br0">]</text:span><text:line-break/><text:s text:c="8"/><text:span text:style-name="highlight_kw1">nop</text:span> <text:span text:style-name="highlight_nu0">0</text:span><text:line-break/><text:s text:c="8"/><text:span text:style-name="highlight_sy1">.</text:span>mii<text:line-break/><text:s text:c="8"/>ldf8 f11 = <text:span text:style-name="highlight_br0">[</text:span>r16<text:span text:style-name="highlight_br0">]</text:span><text:line-break/><text:s text:c="8"/>addl <text:span text:style-name="highlight_kw4">r15</text:span> = @ltoffx<text:span text:style-name="highlight_br0">(</text:span>M#<text:span text:style-name="highlight_br0">)</text:span><text:span text:style-name="highlight_sy1">,</text:span> r1<text:line-break/><text:s text:c="8"/><text:span text:style-name="highlight_co1">;;</text:span><text:line-break/><text:s text:c="8"/><text:span text:style-name="highlight_kw1">nop</text:span> <text:span text:style-name="highlight_nu0">0</text:span><text:line-break/><text:s text:c="8"/><text:span text:style-name="highlight_sy1">.</text:span>mmi<text:line-break/><text:s text:c="8"/>ldf8 f8 = <text:span text:style-name="highlight_br0">[</text:span><text:span text:style-name="highlight_kw4">r14</text:span><text:span text:style-name="highlight_br0">]</text:span><text:span text:style-name="highlight_sy1">,</text:span> <text:span text:style-name="highlight_nu0">8</text:span><text:line-break/><text:s text:c="8"/>ld8<text:span text:style-name="highlight_sy1">.</text:span><text:span text:style-name="highlight_kw1">mov</text:span> <text:span text:style-name="highlight_kw4">r15</text:span> = <text:span text:style-name="highlight_br0">[</text:span><text:span text:style-name="highlight_kw4">r15</text:span><text:span text:style-name="highlight_br0">]</text:span><text:span text:style-name="highlight_sy1">,</text:span> M#<text:line-break/><text:s text:c="8"/><text:span text:style-name="highlight_kw1">nop</text:span> <text:span text:style-name="highlight_nu0">0</text:span><text:line-break/><text:s text:c="8"/><text:span text:style-name="highlight_co1">;;</text:span><text:line-break/><text:s text:c="8"/><text:span text:style-name="highlight_sy1">.</text:span>mmf<text:line-break/><text:s text:c="8"/>ldf8 f7 = <text:span text:style-name="highlight_br0">[</text:span><text:span text:style-name="highlight_kw4">r14</text:span><text:span text:style-name="highlight_br0">]</text:span><text:span text:style-name="highlight_sy1">,</text:span> <text:span text:style-name="highlight_nu0">8</text:span><text:line-break/><text:s text:c="8"/><text:span text:style-name="highlight_kw1">nop</text:span> <text:span text:style-name="highlight_nu0">0</text:span><text:line-break/><text:s text:c="8"/>fpmpy f6 = f8<text:span text:style-name="highlight_sy1">,</text:span> f10<text:line-break/><text:s text:c="8"/><text:span text:style-name="highlight_co1">;;</text:span><text:line-break/><text:s text:c="8"/><text:span text:style-name="highlight_sy1">.</text:span>mfi<text:line-break/><text:s text:c="8"/><text:span text:style-name="highlight_kw1">nop</text:span> <text:span text:style-name="highlight_nu0">0</text:span><text:line-break/><text:s text:c="8"/>fpma f8 = f8<text:span text:style-name="highlight_sy1">,</text:span> f11<text:span text:style-name="highlight_sy1">,</text:span> f6<text:line-break/><text:s text:c="8"/><text:span text:style-name="highlight_kw1">nop</text:span> <text:span text:style-name="highlight_nu0">0</text:span><text:line-break/><text:s text:c="8"/><text:span text:style-name="highlight_sy1">.</text:span>mmf<text:line-break/><text:s text:c="8"/>ldf8 f9 = <text:span text:style-name="highlight_br0">[</text:span><text:span text:style-name="highlight_kw4">r14</text:span><text:span text:style-name="highlight_br0">]</text:span><text:span text:style-name="highlight_sy1">,</text:span> <text:span text:style-name="highlight_nu0">8</text:span><text:line-break/><text:s text:c="8"/><text:span text:style-name="highlight_kw1">nop</text:span> <text:span text:style-name="highlight_nu0">0</text:span><text:line-break/><text:s text:c="8"/>fpmpy f6 = f7<text:span text:style-name="highlight_sy1">,</text:span> f10<text:line-break/><text:s text:c="8"/><text:span text:style-name="highlight_co1">;;</text:span><text:line-break/><text:s text:c="8"/><text:span text:style-name="highlight_sy1">.</text:span>mfi<text:line-break/><text:s text:c="8"/><text:span text:style-name="highlight_kw1">nop</text:span> <text:span text:style-name="highlight_nu0">0</text:span><text:line-break/><text:s text:c="8"/>fpma f7 = f7<text:span text:style-name="highlight_sy1">,</text:span> f11<text:span text:style-name="highlight_sy1">,</text:span> f6<text:line-break/><text:s text:c="8"/><text:span text:style-name="highlight_kw1">nop</text:span> <text:span text:style-name="highlight_nu0">0</text:span><text:line-break/><text:s text:c="8"/><text:span text:style-name="highlight_sy1">.</text:span>mmf<text:line-break/><text:s text:c="8"/>stf8 <text:span text:style-name="highlight_br0">[</text:span><text:span text:style-name="highlight_kw4">r15</text:span><text:span text:style-name="highlight_br0">]</text:span> = f8<text:span text:style-name="highlight_sy1">,</text:span> <text:span text:style-name="highlight_nu0">8</text:span><text:line-break/><text:s text:c="8"/>ldf8 f8 = <text:span text:style-name="highlight_br0">[</text:span><text:span text:style-name="highlight_kw4">r14</text:span><text:span text:style-name="highlight_br0">]</text:span><text:span text:style-name="highlight_sy1">,</text:span> <text:span text:style-name="highlight_nu0">8</text:span><text:line-break/><text:s text:c="8"/>fpmpy f6 = f9<text:span text:style-name="highlight_sy1">,</text:span> f10<text:line-break/><text:s text:c="8"/><text:span text:style-name="highlight_co1">;;</text:span><text:line-break/><text:s text:c="8"/><text:span text:style-name="highlight_sy1">.</text:span>mfi<text:line-break/><text:s text:c="8"/><text:span text:style-name="highlight_kw1">nop</text:span> <text:span text:style-name="highlight_nu0">0</text:span><text:line-break/><text:s text:c="8"/>fpma f9 = f9<text:span text:style-name="highlight_sy1">,</text:span> f11<text:span text:style-name="highlight_sy1">,</text:span> f6<text:line-break/><text:s text:c="8"/><text:span text:style-name="highlight_kw1">nop</text:span> <text:span text:style-name="highlight_nu0">0</text:span><text:line-break/><text:s text:c="8"/><text:span text:style-name="highlight_sy1">.</text:span>mmf<text:line-break/><text:s text:c="8"/>stf8 <text:span text:style-name="highlight_br0">[</text:span><text:span text:style-name="highlight_kw4">r15</text:span><text:span text:style-name="highlight_br0">]</text:span> = f7<text:span text:style-name="highlight_sy1">,</text:span> <text:span text:style-name="highlight_nu0">8</text:span><text:line-break/><text:s text:c="8"/>ldf8 f7 = <text:span text:style-name="highlight_br0">[</text:span><text:span text:style-name="highlight_kw4">r14</text:span><text:span text:style-name="highlight_br0">]</text:span><text:span text:style-name="highlight_sy1">,</text:span> <text:span text:style-name="highlight_nu0">8</text:span><text:line-break/><text:s text:c="8"/>fpmpy f6 = f8<text:span text:style-name="highlight_sy1">,</text:span> f10<text:line-break/><text:s text:c="8"/><text:span text:style-name="highlight_co1">;;</text:span><text:line-break/><text:s text:c="8"/><text:span text:style-name="highlight_sy1">.</text:span>mfi<text:line-break/><text:s text:c="8"/><text:span text:style-name="highlight_kw1">nop</text:span> <text:span text:style-name="highlight_nu0">0</text:span><text:line-break/><text:s text:c="8"/>fpma f8 = f8<text:span text:style-name="highlight_sy1">,</text:span> f11<text:span text:style-name="highlight_sy1">,</text:span> f6<text:line-break/><text:s text:c="8"/><text:span text:style-name="highlight_kw1">nop</text:span> <text:span text:style-name="highlight_nu0">0</text:span><text:line-break/><text:s text:c="8"/><text:span text:style-name="highlight_sy1">.</text:span>mmf<text:line-break/><text:s text:c="8"/>stf8 <text:span text:style-name="highlight_br0">[</text:span><text:span text:style-name="highlight_kw4">r15</text:span><text:span text:style-name="highlight_br0">]</text:span> = f9<text:span text:style-name="highlight_sy1">,</text:span> <text:span text:style-name="highlight_nu0">8</text:span><text:line-break/><text:s text:c="8"/>ldf8 f9 = <text:span text:style-name="highlight_br0">[</text:span><text:span text:style-name="highlight_kw4">r14</text:span><text:span text:style-name="highlight_br0">]</text:span><text:span text:style-name="highlight_sy1">,</text:span> <text:span text:style-name="highlight_nu0">8</text:span><text:line-break/><text:s text:c="8"/>fpmpy f6 = f7<text:span text:style-name="highlight_sy1">,</text:span> f10<text:line-break/><text:s text:c="8"/><text:span text:style-name="highlight_co1">;;</text:span><text:line-break/><text:s text:c="8"/><text:span text:style-name="highlight_sy1">.</text:span>mfi<text:line-break/><text:s text:c="8"/><text:span text:style-name="highlight_kw1">nop</text:span> <text:span text:style-name="highlight_nu0">0</text:span><text:line-break/><text:s text:c="8"/>fpma f7 = f7<text:span text:style-name="highlight_sy1">,</text:span> f11<text:span text:style-name="highlight_sy1">,</text:span> f6<text:line-break/><text:s text:c="8"/><text:span text:style-name="highlight_kw1">nop</text:span> <text:span text:style-name="highlight_nu0">0</text:span><text:line-break/><text:s text:c="8"/><text:span text:style-name="highlight_sy1">.</text:span>mmf<text:line-break/><text:s text:c="8"/>stf8 <text:span text:style-name="highlight_br0">[</text:span><text:span text:style-name="highlight_kw4">r15</text:span><text:span text:style-name="highlight_br0">]</text:span> = f8<text:span text:style-name="highlight_sy1">,</text:span> <text:span text:style-name="highlight_nu0">8</text:span><text:line-break/><text:s text:c="8"/>ldf8 f8 = <text:span text:style-name="highlight_br0">[</text:span><text:span text:style-name="highlight_kw4">r14</text:span><text:span text:style-name="highlight_br0">]</text:span><text:span text:style-name="highlight_sy1">,</text:span> <text:span text:style-name="highlight_nu0">8</text:span><text:line-break/><text:s text:c="8"/>fpmpy f6 = f9<text:span text:style-name="highlight_sy1">,</text:span> f10<text:line-break/><text:s text:c="8"/><text:span text:style-name="highlight_co1">;;</text:span><text:line-break/><text:s text:c="8"/><text:span text:style-name="highlight_sy1">.</text:span>mfi<text:line-break/><text:s text:c="8"/><text:span text:style-name="highlight_kw1">nop</text:span> <text:span text:style-name="highlight_nu0">0</text:span><text:line-break/><text:s text:c="8"/>fpma f9 = f9<text:span text:style-name="highlight_sy1">,</text:span> f11<text:span text:style-name="highlight_sy1">,</text:span> f6<text:line-break/><text:s text:c="8"/><text:span text:style-name="highlight_kw1">nop</text:span> <text:span text:style-name="highlight_nu0">0</text:span><text:line-break/><text:s text:c="8"/><text:span text:style-name="highlight_sy1">.</text:span>mmf<text:line-break/><text:s text:c="8"/>stf8 <text:span text:style-name="highlight_br0">[</text:span><text:span text:style-name="highlight_kw4">r15</text:span><text:span text:style-name="highlight_br0">]</text:span> = f7<text:span text:style-name="highlight_sy1">,</text:span> <text:span text:style-name="highlight_nu0">8</text:span><text:line-break/><text:s text:c="8"/>ldf8 f7 = <text:span text:style-name="highlight_br0">[</text:span><text:span text:style-name="highlight_kw4">r14</text:span><text:span text:style-name="highlight_br0">]</text:span><text:line-break/><text:s text:c="8"/>fpmpy f6 = f8<text:span text:style-name="highlight_sy1">,</text:span> f10<text:line-break/><text:s text:c="8"/><text:span text:style-name="highlight_co1">;;</text:span><text:line-break/><text:s text:c="8"/><text:span text:style-name="highlight_sy1">.</text:span>mfi<text:line-break/><text:s text:c="8"/><text:span text:style-name="highlight_kw1">nop</text:span> <text:span text:style-name="highlight_nu0">0</text:span><text:line-break/><text:s text:c="8"/>fpma f8 = f8<text:span text:style-name="highlight_sy1">,</text:span> f11<text:span text:style-name="highlight_sy1">,</text:span> f6<text:line-break/><text:s text:c="8"/><text:span text:style-name="highlight_kw1">nop</text:span> <text:span text:style-name="highlight_nu0">0</text:span><text:line-break/><text:s text:c="8"/><text:span text:style-name="highlight_sy1">.</text:span>mfi<text:line-break/><text:s text:c="8"/>stf8 <text:span text:style-name="highlight_br0">[</text:span><text:span text:style-name="highlight_kw4">r15</text:span><text:span text:style-name="highlight_br0">]</text:span> = f9<text:span text:style-name="highlight_sy1">,</text:span> <text:span text:style-name="highlight_nu0">8</text:span><text:line-break/><text:s text:c="8"/>fpmpy f10 = f7<text:span text:style-name="highlight_sy1">,</text:span> f10<text:line-break/><text:s text:c="8"/><text:span text:style-name="highlight_kw1">nop</text:span> <text:span text:style-name="highlight_nu0">0</text:span><text:line-break/><text:s text:c="8"/><text:span text:style-name="highlight_co1">;;</text:span><text:line-break/><text:s text:c="8"/><text:span text:style-name="highlight_sy1">.</text:span>mfi<text:line-break/><text:s text:c="8"/><text:span text:style-name="highlight_kw1">nop</text:span> <text:span text:style-name="highlight_nu0">0</text:span><text:line-break/><text:s text:c="8"/>fpma f7 = f7<text:span text:style-name="highlight_sy1">,</text:span> f11<text:span text:style-name="highlight_sy1">,</text:span> f10<text:line-break/><text:s text:c="8"/><text:span text:style-name="highlight_kw1">nop</text:span> <text:span text:style-name="highlight_nu0">0</text:span><text:line-break/><text:s text:c="8"/><text:span text:style-name="highlight_sy1">.</text:span>mmi<text:line-break/><text:s text:c="8"/><text:span text:style-name="highlight_kw1">nop</text:span> <text:span text:style-name="highlight_nu0">0</text:span><text:line-break/><text:s text:c="8"/>stf8 <text:span text:style-name="highlight_br0">[</text:span><text:span text:style-name="highlight_kw4">r15</text:span><text:span text:style-name="highlight_br0">]</text:span> = f8<text:span text:style-name="highlight_sy1">,</text:span> <text:span text:style-name="highlight_nu0">8</text:span><text:line-break/><text:s text:c="8"/><text:span text:style-name="highlight_kw1">nop</text:span> <text:span text:style-name="highlight_nu0">0</text:span><text:line-break/><text:s text:c="8"/><text:span text:style-name="highlight_co1">;;</text:span><text:line-break/><text:s text:c="8"/><text:span text:style-name="highlight_sy1">.</text:span>mib<text:line-break/><text:s text:c="8"/>stf8 <text:span text:style-name="highlight_br0">[</text:span><text:span text:style-name="highlight_kw4">r15</text:span><text:span text:style-name="highlight_br0">]</text:span> = f7<text:line-break/><text:s text:c="8"/><text:span text:style-name="highlight_kw1">nop</text:span> <text:span text:style-name="highlight_nu0">0</text:span><text:line-break/><text:s text:c="8"/>br<text:span text:style-name="highlight_sy1">.</text:span><text:span text:style-name="highlight_kw1">ret</text:span><text:span text:style-name="highlight_sy1">.</text:span>sptk<text:span text:style-name="highlight_sy1">.</text:span>many b0<text:line-break/><text:s text:c="8"/><text:span text:style-name="highlight_sy1">.</text:span>endp decoder#<text:line-break/><text:s text:c="8"/><text:span text:style-name="highlight_sy1">.</text:span><text:span text:style-name="highlight_kw5">common</text:span> S#<text:span text:style-name="highlight_sy1">,</text:span><text:span text:style-name="highlight_nu0">128</text:span><text:span text:style-name="highlight_sy1">,</text:span><text:span text:style-name="highlight_nu0">8</text:span><text:line-break/><text:s text:c="8"/><text:span text:style-name="highlight_sy1">.</text:span><text:span text:style-name="highlight_kw5">common</text:span> M#<text:span text:style-name="highlight_sy1">,</text:span><text:span text:style-name="highlight_nu0">64</text:span><text:span text:style-name="highlight_sy1">,</text:span><text:span text:style-name="highlight_nu0">8</text:span><text:line-break/><text:s text:c="8"/><text:span text:style-name="highlight_sy1">.</text:span>ident<text:s text:c="2"/><text:span text:style-name="highlight_st0">"GCC: (GNU) 4.3.0 20080202 (experimental)"</text:span></text:p>
          </table:table-cell>
        </table:table-row>
      </table:table>
      <text:p text:style-name="Text_20_body">Цикл был развернут компилятором и превращен в нечто выше. Однако, судя по туториалу<text:note text:id="ftn0" text:note-class="footnote"><text:note-citation text:label="1)">1)</text:note-citation><text:note-body><text:p text:style-name="Text_20_body">можно посмотреть на <text:a xlink:type="simple" xlink:href="ftp://kkv.spb.su/pub/projects/gccvect/" text:style-name="Internet_20_link" text:visited-style-name="Visited_20_Internet_20_Link">ftp://kkv.spb.su/pub/projects/gccvect/</text:a></text:p></text:note-body></text:note> все должно было быть не совсем так. и данная простая програмулька может быть еще оптимизировна на стадии ее исполнения. </text:p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разобраться с тем что написано в ассемблере, чтобы не сильно пугаться всевозможных коман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gccvec</dc:title>
  </office:meta>
</office:document-meta>
</file>