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gccvec"/><text:bookmark-start text:name="__RefHeading___векторизация_в_gcc_1"/><text:bookmark-start text:name="векторизация_в_gcc"/>Векторизация в GCC<text:bookmark-end text:name="__RefHeading___векторизация_в_gcc_1"/><text:bookmark-end text:name="векторизация_в_gcc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Preformatted_20_Text">Цель: мой код должен войти в релиз gcc </text:p>
          </table:table-cell>
        </table:table-row>
      </table:table>
      <text:p text:style-name="Text_20_body"><text:a xlink:type="simple" xlink:href="http://wiki.osll.ru/doku.php/etc:common_activities:gcc_vectorization" text:style-name="Internet_20_link" text:visited-style-name="Visited_20_Internet_20_Link"> уже сделали </text:a></text:p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написать пла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gccvec</dc:title>
  </office:meta>
</office:document-meta>
</file>