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2009:mesh:rus"/><text:bookmark-start text:name="__RefHeading___задача_управления_трафиком_в_клиентских_mesh-сетях_1"/><text:bookmark-start text:name="задача_управления_трафиком_в_клиентских_mesh-сетях"/>Задача управления трафиком в клиентских Mesh-сетях<text:bookmark-end text:name="__RefHeading___задача_управления_трафиком_в_клиентских_mesh-сетях_1"/><text:bookmark-end text:name="задача_управления_трафиком_в_клиентских_mesh-сетях"/></text:h>
      <text:p text:style-name="Text_20_body">Новое место страницы <text:a xlink:type="simple" xlink:href="http://wiki.osll.ru/doku.php/etc:common_activities:olpc:mesh" text:style-name="Internet_20_link" text:visited-style-name="Visited_20_Internet_20_Link">OLPC:Mesh Управление трафиком в mesh-сетях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mesh:rus</dc:title>
  </office:meta>
</office:document-meta>
</file>