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9:meshqos:ierp"/><text:bookmark-start text:name="__RefHeading___ierp_interzone_routing_protocol_1"/><text:bookmark-start text:name="ierp_interzone_routing_protocol"/>IERP (Interzone Routing Protocol)<text:bookmark-end text:name="__RefHeading___ierp_interzone_routing_protocol_1"/><text:bookmark-end text:name="ierp_interzone_routing_protocol"/></text:h>
      <text:p text:style-name="Text_20_body">Реактивный протокол, компонент протокола ZRP (Zone Routing Protocol).</text:p>
      <text:h text:style-name="Heading_20_4" text:outline-level="4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спользует протокол Intrazone Routing Protocol (IARP), который дает преимущество знания топологи окружения каждого узла на расстоянии R хопов (зона маршрутизации). Таким образом, запросы локальных узлов назначения скрываются. Когда требуется выяснить маршрут к глобальному узлу, можно использовать опрос всех пограничных узлов зоны маршрутизации (что выполняется максимально эффективно в рамках зоны маршрутизации в отличие от слепого перенаправления от одного соседа к другому).</text:p>
      <text:p text:style-name="Text_20_body">Внутри зоны маршрутизации данные автоматически перенаправляются в обход недействительных путей, а также могут быть найдены локальные оптимальные сегменты маршрута для направления данных по кратчайшему пути.</text:p>
      <text:p text:style-name="Text_20_body">Эффективность использования зон маршрутизации и опросов их пограничных узлов для формирования маршрутов увеличивается с ростом радиуса зоны маршрутизации. Однако с ростом радиуса увеличивается необходимый проактивный трафик для определения структуры большей зоны маршрутизации. На основе этого компромисса можно заключить, что при быстро изменяющейся топологии и/или редких запросах маршрутов стоит выбрать меньшие зоны маршрутизации. В крайних случаях можно сократить размер радиуса до 0 или 1 хопа, тогда маршрутизация становится традиционной flood-маршрутизацией. При увеличении спроса на маршруты и/или стабилизации топологии сети более крупные зоны маршрутизации становятся более подходящими.</text:p>
      <text:h text:style-name="Heading_20_4" text:outline-level="4"><text:bookmark-start text:name="__RefHeading___характеристики_и_механизмы_3"/><text:bookmark-start text:name="характеристики_и_механизмы"/>Характеристики и механизмы<text:bookmark-end text:name="__RefHeading___характеристики_и_механизмы_3"/><text:bookmark-end text:name="характеристики_и_механизмы"/></text:h>
      <text:p text:style-name="Text_20_body">В пределах зоны маршрутизации протокол поддерживает обоюдонаправленную маршрутизацию.</text:p>
      <text:p text:style-name="Text_20_body">Не требует туннелирования.</text:p>
      <text:p text:style-name="Text_20_body">Не требует определения маршрута источника запроса.</text:p>
      <text:p text:style-name="Text_20_body">Не требует отправки периодических сообщений.</text:p>
      <text:p text:style-name="Text_20_body">Не требует надежной или последовательной доставки пакетов.</text:p>
      <text:p text:style-name="Text_20_body">Требует уникального IP-адреса в интерфейсе каждого узла сети.</text:p>
      <text:p text:style-name="Text_20_body">Поддерживает возможность ассоциации нескольких хостов с одним маршрутизатором.</text:p>
      <text:p text:style-name="Text_20_body">Не требует учета статуса соседей или связи.</text:p>
      <text:p text:style-name="Text_20_body">Это послностью распределенный протокол (не требует наличия главной сущности).</text:p>
      <text:p text:style-name="Text_20_body">Реактивный. Запрос маршрута отправляется пограничным узлам области с тем, чтобы не направлять запросы маршрута самому источнику запроса.</text:p>
      <text:p text:style-name="Text_20_body">Не создает петель. В процессе реактивного поиска маршрута это обеспечивается проверкой известных источнику путей. Для распределенных подходов с использованием вектора дистанций защита от петель может выражаться через маркировку запроса адресом отправителя.</text:p>
      <text:p text:style-name="Text_20_body">Не предусматривает период сна.</text:p>
      <text:p text:style-name="Text_20_body">Не предусматривает какую-либо защиту. Предполагает использование IPsec или др при необходимости.</text:p>
      <text:h text:style-name="Heading_20_4" text:outline-level="4"><text:bookmark-start text:name="__RefHeading___определение_маршрута_4"/><text:bookmark-start text:name="определение_маршрута"/>Определение маршрута<text:bookmark-end text:name="__RefHeading___определение_маршрута_4"/><text:bookmark-end text:name="определение_маршрута"/></text:h>
      <text:p text:style-name="Text_20_body">Каждый узел строит таблицу маршрутов. При необходимости получения маршрута к узлу, путь к которому отсутствует в таблице, каждому своему соседу посылается пакет с запросом маршрута. Узел, получивший запрос, либо отправляет ответ, либо перенаправляет запрос дальше своим соседям. Копии запросов узлами игнорируются.</text:p>
      <text:p text:style-name="Text_20_body">Отправитель запроса добавляет в запрос информацию о себе: адрес и метрики узлов. Запрос по мере путешествия по сети может аккумулировать информацию о других узлах, через которые проходит. Возможны 2 варианта формирования маршрута. Первый: информация о пройденных узлах добавляется в запрос на каждом хопе, а результат высылается по этому реверсированному списку адресов. Второй: по мере передачи запроса распространяется информация об источниках запроса между узлами предыдущего хопа, а маршрут формируется в ответе (промежуточные узлы добавляют свой адрес в цепочку адресов ответа).</text:p>
      <text:p text:style-name="Text_20_body">Широковещательный запрос маршрута используется для нахождения всех имеющихся маршрутов. Чтобы узел, получивший такой запрос, не отправлял копию запроса маршрута в обратном направлении, следует перенаправлять запрос прочь от отправителя и минуя области, где этот запрос уже был получен. Например, можно использовать информацию о топологии его зоны маршрутизации (см. методику, описанную для протокола Bordercast Resolution Protocol (BRP)).</text:p>
      <text:p text:style-name="Text_20_body">При выходе какого-либо узла из области видимости все маршруты с данным недействительным путем должны немедленно тоже стать недействительными. При перемещении узлов пути могут сокращаться, поэтому в рамках своей зоны маршрутизации узел может определить, можно ли сократить маршр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meshqos:ierp</dc:title>
  </office:meta>
</office:document-meta>
</file>