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meshqos:lbr"/><text:bookmark-start text:name="__RefHeading___lbr_link_life_based_routing_1"/><text:bookmark-start text:name="lbr_link_life_based_routing"/>LBR (Link Life Based routing)<text:bookmark-end text:name="__RefHeading___lbr_link_life_based_routing_1"/><text:bookmark-end text:name="lbr_link_life_based_routing"/></text:h>
      <text:p text:style-name="Text_20_body">Протокол работает по запросу и использует таблицы маршрутизации. Выбирает самый стабильный (надежный) путь. Когда узел посылает пакет, его соседи прослушивают передачу и обновляют данные о силе сигнала. Сила сигнала преобразуется в дистанцию и сохранятся в таблице вместе со временем получения данной информации. Через время жизни связи (link life) сохраняется информация о качестве маршрутов.</text:p>
      <text:h text:style-name="Heading_20_4" text:outline-level="4"><text:bookmark-start text:name="__RefHeading___обнаружение_маршрутов_2"/><text:bookmark-start text:name="обнаружение_маршрутов"/>Обнаружение маршрутов<text:bookmark-end text:name="__RefHeading___обнаружение_маршрутов_2"/><text:bookmark-end text:name="обнаружение_маршрутов"/></text:h>
      <text:p text:style-name="Text_20_body">Запрос маршрута распространяется по сети. Все узлы переправляют пакет и добавляют в него время жизни связи и число переданных пакетов узла. Каждый узел отправляет этот пакет только один раз, разумеется.</text:p>
      <text:h text:style-name="Heading_20_4" text:outline-level="4"><text:bookmark-start text:name="__RefHeading___выбор_маршрута_3"/><text:bookmark-start text:name="выбор_маршрута"/>Выбор маршрута<text:bookmark-end text:name="__RefHeading___выбор_маршрута_3"/><text:bookmark-end text:name="выбор_маршрута"/></text:h>
      <text:p text:style-name="Text_20_body">Когда адресат получает запросы маршрута от нескольких узлов, он сравнивает время жизни связи и вычисляет для всех путей время жизни пути (Path Life Time). Отклик на запрос маршрута отправляется по пути с лучшим временем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meshqos:lbr</dc:title>
  </office:meta>
</office:document-meta>
</file>