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meshqos"/><text:bookmark-start text:name="__RefHeading___оптимизация_трафика_в_mesh-сетях_1"/><text:bookmark-start text:name="оптимизация_трафика_в_mesh-сетях"/>Оптимизация трафика в Mesh-сетях<text:bookmark-end text:name="__RefHeading___оптимизация_трафика_в_mesh-сетях_1"/><text:bookmark-end text:name="оптимизация_трафика_в_mesh-сетях"/></text:h>
      <text:h text:style-name="Heading_20_4" text:outline-level="4"><text:bookmark-start text:name="__RefHeading___описание_проблемы_2"/><text:bookmark-start text:name="описание_проблемы"/>Описание проблемы<text:bookmark-end text:name="__RefHeading___описание_проблемы_2"/><text:bookmark-end text:name="описание_проблемы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 чем проблема, ее актуальность</text:p>
      <text:h text:style-name="Heading_20_4" text:outline-level="4"><text:bookmark-start text:name="__RefHeading___анализ_существующих_решений_3"/><text:bookmark-start text:name="анализ_существующих_решений"/>Анализ существующих решений<text:bookmark-end text:name="__RefHeading___анализ_существующих_решений_3"/><text:bookmark-end text:name="анализ_существующих_решений"/></text:h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Что сделано, чем оно плохо, классификация стандартов, и их реализаций (коммерческие и open source)</text:p>
      <text:h text:style-name="Heading_20_4" text:outline-level="4"><text:bookmark-start text:name="__RefHeading___стратегия_решения_задачи_4"/><text:bookmark-start text:name="стратегия_решения_задачи"/>Стратегия решения задачи<text:bookmark-end text:name="__RefHeading___стратегия_решения_задачи_4"/><text:bookmark-end text:name="стратегия_решения_задачи"/></text:h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Список идей (например, управление разметом областей эффективной маршрутизации, профили для ad-hoc,  …)</text:p>
      <text:h text:style-name="Heading_20_4" text:outline-level="4"><text:bookmark-start text:name="__RefHeading___анализ_5"/><text:bookmark-start text:name="анализ"/>Анализ<text:bookmark-end text:name="__RefHeading___анализ_5"/><text:bookmark-end text:name="анализ"/></text:h>
      <text:p text:style-name="Text_20_body">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 Почему это должно и будет работать!</text:p>
      <text:h text:style-name="Heading_20_4" text:outline-level="4"><text:bookmark-start text:name="__RefHeading___ссылки_с_httplaptop.org_для_разбора_и_перевода_6"/><text:bookmark-start text:name="ссылки_с_httplaptop.org_для_разбора_и_перевода"/>Ссылки с http://laptop.org для разбора и перевода<text:bookmark-end text:name="__RefHeading___ссылки_с_httplaptop.org_для_разбора_и_перевода_6"/><text:bookmark-end text:name="ссылки_с_httplaptop.org_для_разбора_и_перевода"/></text:h>
      <text:list text:style-name="List_20_1" text:continue-numbering="false">
        <text:list-item>
          <text:p text:style-name="List_20_1_Content_First"> <text:a xlink:type="simple" xlink:href="http://wiki.laptop.org/go/Mesh_Network_Details" text:style-name="Internet_20_link" text:visited-style-name="Visited_20_Internet_20_Link">http://wiki.laptop.org/go/Mesh_Network_Details</text:a></text:p>
        </text:list-item>
        <text:list-item>
          <text:p text:style-name="List_20_1_Content"> <text:a xlink:type="simple" xlink:href="http://wiki.laptop.org/go/Mesh_Network_FAQ" text:style-name="Internet_20_link" text:visited-style-name="Visited_20_Internet_20_Link">http://wiki.laptop.org/go/Mesh_Network_FAQ</text:a></text:p>
        </text:list-item>
        <text:list-item>
          <text:p text:style-name="List_20_1_Content"> <text:a xlink:type="simple" xlink:href="http://wiki.laptop.org/go/Mesh_TODO" text:style-name="Internet_20_link" text:visited-style-name="Visited_20_Internet_20_Link">http://wiki.laptop.org/go/Mesh_TODO</text:a></text:p>
        </text:list-item>
        <text:list-item>
          <text:p text:style-name="List_20_1_Content_Last"> <text:a xlink:type="simple" xlink:href="http://wiki.laptop.org/go/Mesh_Security" text:style-name="Internet_20_link" text:visited-style-name="Visited_20_Internet_20_Link">http://wiki.laptop.org/go/Mesh_Security</text:a></text:p>
        </text:list-item>
      </text:list>
      <text:h text:style-name="Heading_20_4" text:outline-level="4"><text:bookmark-start text:name="__RefHeading___полезное_7"/><text:bookmark-start text:name="полезное"/>Полезное<text:bookmark-end text:name="__RefHeading___полезное_7"/><text:bookmark-end text:name="полезное"/></text:h>
      <text:list text:style-name="List_20_1" text:continue-numbering="false">
        <text:list-item>
          <text:p text:style-name="List_20_1_Content_First"> <text:a xlink:type="simple" xlink:href="http://wiki.laptop.org/go/Educational_activity_guidelines" text:style-name="Internet_20_link" text:visited-style-name="Visited_20_Internet_20_Link">http://wiki.laptop.org/go/Educational_activity_guidelines</text:a></text:p>
        </text:list-item>
        <text:list-item>
          <text:p text:style-name="List_20_1_Content"> <text:a xlink:type="simple" xlink:href="http://wiki.laptop.org/go/Measure/Projects" text:style-name="Internet_20_link" text:visited-style-name="Visited_20_Internet_20_Link">http://wiki.laptop.org/go/Measure/Projects</text:a></text:p>
        </text:list-item>
        <text:list-item>
          <text:p text:style-name="List_20_1_Content"> <text:a xlink:type="simple" xlink:href="http://en.wikipedia.org/wiki/Ad_hoc_routing_protocol_list" text:style-name="Internet_20_link" text:visited-style-name="Visited_20_Internet_20_Link">http://en.wikipedia.org/wiki/Ad_hoc_routing_protocol_list</text:a></text:p>
        </text:list-item>
        <text:list-item>
          <text:p text:style-name="List_20_1_Content"> <text:a xlink:type="simple" xlink:href="http://wiki.uni.lu/secan-lab/Ad-Hoc+Protocols+($28)Classification($29).html" text:style-name="Internet_20_link" text:visited-style-name="Visited_20_Internet_20_Link">http://wiki.uni.lu/secan-lab/Ad-Hoc+Protocols+($28)Classification($29).html</text:a></text:p>
        </text:list-item>
        <text:list-item>
          <text:p text:style-name="List_20_1_Content_Last"> <text:a xlink:type="simple" xlink:href="http://www.ietf.org/html.charters/manet-charter.html" text:style-name="Internet_20_link" text:visited-style-name="Visited_20_Internet_20_Link">http://www.ietf.org/html.charters/manet-charter.html</text:a></text:p>
        </text:list-item>
      </text:list>
      <text:h text:style-name="Heading_20_4" text:outline-level="4"><text:bookmark-start text:name="__RefHeading___olsr_8"/><text:bookmark-start text:name="olsr"/>OLSR<text:bookmark-end text:name="__RefHeading___olsr_8"/><text:bookmark-end text:name="olsr"/></text:h>
      <text:list text:style-name="List_20_1" text:continue-numbering="false">
        <text:list-item>
          <text:p text:style-name="List_20_1_Content_First"> <text:a xlink:type="simple" xlink:href="http://wiki.funkfeuer.at/index.php/OLSR-NG" text:style-name="Internet_20_link" text:visited-style-name="Visited_20_Internet_20_Link">http://wiki.funkfeuer.at/index.php/OLSR-NG</text:a></text:p>
        </text:list-item>
        <text:list-item>
          <text:p text:style-name="List_20_1_Content"> <text:a xlink:type="simple" xlink:href="http://en.wikipedia.org/wiki/Optimized_Link_State_Routing_protocol" text:style-name="Internet_20_link" text:visited-style-name="Visited_20_Internet_20_Link">http://en.wikipedia.org/wiki/Optimized_Link_State_Routing_protocol</text:a></text:p>
        </text:list-item>
        <text:list-item>
          <text:p text:style-name="List_20_1_Content"> <text:a xlink:type="simple" xlink:href="http://tools.ietf.org/html/rfc3626" text:style-name="Internet_20_link" text:visited-style-name="Visited_20_Internet_20_Link">http://tools.ietf.org/html/rfc3626</text:a></text:p>
        </text:list-item>
        <text:list-item>
          <text:p text:style-name="List_20_1_Content"> <text:a xlink:type="simple" xlink:href="http://www.olsr.org/" text:style-name="Internet_20_link" text:visited-style-name="Visited_20_Internet_20_Link">http://www.olsr.org/</text:a></text:p>
        </text:list-item>
        <text:list-item>
          <text:p text:style-name="List_20_1_Content_Last"> <text:a xlink:type="simple" xlink:href="http://olsr.funkfeuer.at/" text:style-name="Internet_20_link" text:visited-style-name="Visited_20_Internet_20_Link">http://olsr.funkfeuer.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meshqos</dc:title>
  </office:meta>
</office:document-meta>
</file>