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diplomants:projects:2009:meshqos"/><text:bookmark-start text:name="__RefHeading___оптимизация_трафика_в_mesh-сетях_1"/><text:bookmark-start text:name="оптимизация_трафика_в_mesh-сетях"/>Оптимизация трафика в Mesh-сетях<text:bookmark-end text:name="__RefHeading___оптимизация_трафика_в_mesh-сетях_1"/><text:bookmark-end text:name="оптимизация_трафика_в_mesh-сетях"/></text:h>
      <text:h text:style-name="Heading_20_4" text:outline-level="4"><text:bookmark-start text:name="__RefHeading___описание_проблемы_2"/><text:bookmark-start text:name="описание_проблемы"/>Описание проблемы<text:bookmark-end text:name="__RefHeading___описание_проблемы_2"/><text:bookmark-end text:name="описание_проблемы"/></text:h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В чем проблема, ее актуальность</text:p>
      <text:h text:style-name="Heading_20_4" text:outline-level="4"><text:bookmark-start text:name="__RefHeading___анализ_существующих_решений_3"/><text:bookmark-start text:name="анализ_существующих_решений"/>Анализ существующих решений<text:bookmark-end text:name="__RefHeading___анализ_существующих_решений_3"/><text:bookmark-end text:name="анализ_существующих_решений"/></text:h>
      <text:p text:style-name="Text_20_body">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 Что сделано, чем оно плохо, классификация стандартов, и их реализаций (коммерческие и open source)</text:p>
      <text:h text:style-name="Heading_20_4" text:outline-level="4"><text:bookmark-start text:name="__RefHeading___стратегия_решения_задачи_4"/><text:bookmark-start text:name="стратегия_решения_задачи"/>Стратегия решения задачи<text:bookmark-end text:name="__RefHeading___стратегия_решения_задачи_4"/><text:bookmark-end text:name="стратегия_решения_задачи"/></text:h>
      <text:p text:style-name="Text_20_body"><draw:frame draw:style-name="media" draw:name="2" text:anchor-type="as-char" draw:z-index="2" svg:width="" svg:rel-width="100%" svg:height="0cm"><draw:image xlink:href="Pictures/479d476e95a80439ccb8bea89ed8b5fd.svg" xlink:type="simple" xlink:show="embed" xlink:actuate="onLoad"/></draw:frame> Список идей (например, управление разметом областей эффективной маршрутизации, профили для ad-hoc,  …)</text:p>
      <text:h text:style-name="Heading_20_4" text:outline-level="4"><text:bookmark-start text:name="__RefHeading___анализ_5"/><text:bookmark-start text:name="анализ"/>Анализ<text:bookmark-end text:name="__RefHeading___анализ_5"/><text:bookmark-end text:name="анализ"/></text:h>
      <text:p text:style-name="Text_20_body"><draw:frame draw:style-name="media" draw:name="3" text:anchor-type="as-char" draw:z-index="3" svg:width="" svg:rel-width="100%" svg:height="0cm"><draw:image xlink:href="Pictures/479d476e95a80439ccb8bea89ed8b5fd.svg" xlink:type="simple" xlink:show="embed" xlink:actuate="onLoad"/></draw:frame> Почему это должно и будет работать!</text:p>
      <text:h text:style-name="Heading_20_5" text:outline-level="5"><text:bookmark-start text:name="__RefHeading___ссылки_6"/><text:bookmark-start text:name="ссылки"/>Ссылки<text:bookmark-end text:name="__RefHeading___ссылки_6"/><text:bookmark-end text:name="ссылки"/></text:h>
      <text:list text:style-name="List_20_1" text:continue-numbering="false">
        <text:list-item>
          <text:p text:style-name="List_20_1_Content_First"> <text:a xlink:type="simple" xlink:href="http://wiki.funkfeuer.at/index.php/OLSR-NG" text:style-name="Internet_20_link" text:visited-style-name="Visited_20_Internet_20_Link">http://wiki.funkfeuer.at/index.php/OLSR-NG</text:a></text:p>
        </text:list-item>
        <text:list-item>
          <text:p text:style-name="List_20_1_Content"> <text:a xlink:type="simple" xlink:href="http://en.wikipedia.org/wiki/Optimized_Link_State_Routing_protocol" text:style-name="Internet_20_link" text:visited-style-name="Visited_20_Internet_20_Link">http://en.wikipedia.org/wiki/Optimized_Link_State_Routing_protocol</text:a></text:p>
        </text:list-item>
        <text:list-item>
          <text:p text:style-name="List_20_1_Content"> <text:a xlink:type="simple" xlink:href="http://tools.ietf.org/html/rfc3626" text:style-name="Internet_20_link" text:visited-style-name="Visited_20_Internet_20_Link">http://tools.ietf.org/html/rfc3626</text:a> </text:p>
        </text:list-item>
        <text:list-item>
          <text:p text:style-name="List_20_1_Content"> <text:a xlink:type="simple" xlink:href="http://www.olsr.org/?q=links" text:style-name="Internet_20_link" text:visited-style-name="Visited_20_Internet_20_Link">http://www.olsr.org/?q=links</text:a></text:p>
        </text:list-item>
        <text:list-item>
          <text:p text:style-name="List_20_1_Content"> <text:a xlink:type="simple" xlink:href="http://www.ietf.org/html.charters/manet-charter.html" text:style-name="Internet_20_link" text:visited-style-name="Visited_20_Internet_20_Link">http://www.ietf.org/html.charters/manet-charter.html</text:a></text:p>
        </text:list-item>
        <text:list-item>
          <text:p text:style-name="List_20_1_Content_Last"> <text:a xlink:type="simple" xlink:href="http://olsr.funkfeuer.at/" text:style-name="Internet_20_link" text:visited-style-name="Visited_20_Internet_20_Link">http://olsr.funkfeuer.a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meshqos</dc:title>
  </office:meta>
</office:document-meta>
</file>