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tc:teach:diplomants:projects:2009:ns2mesh:planprospect"/><text:bookmark-start text:name="__RefHeading___план-проспект_1"/><text:bookmark-start text:name="план-проспект"/>План-проспект<text:bookmark-end text:name="__RefHeading___план-проспект_1"/><text:bookmark-end text:name="план-проспект"/></text:h>
      <text:p text:style-name="Text_20_body"><text:span text:style-name="Strong_20_Emphasis"> Управление служебным трафиком в алгоритмах обновления состояния mesh-сетей </text:span></text:p>
      <table:table table:style-name="Table">
        <table:table-column/>
        <table:table-column/>
        <table:table-column/>
        <table:table-column/>
        <table:table-column/>
        <table:table-row>
          <table:table-cell office:value-type="string" table:style-name="tableheader">
            <text:p text:style-name="Table_20_Heading"> № </text:p>
          </table:table-cell>
          <table:table-cell office:value-type="string" table:style-name="tableheader">
            <text:p text:style-name="Table_20_Heading"> №№ </text:p>
          </table:table-cell>
          <table:table-cell office:value-type="string" table:style-name="tableheader">
            <text:p text:style-name="Table_20_Heading"> Название </text:p>
          </table:table-cell>
          <table:table-cell office:value-type="string" table:style-name="tableheader">
            <text:p text:style-name="Table_20_Heading"> Описание </text:p>
          </table:table-cell>
          <table:table-cell office:value-type="string" table:style-name="tableheader">
            <text:p text:style-name="Table_20_Heading"> Кол-во страниц </text:p>
          </table:table-cell>
        </table:table-row>
        <table:table-row>
          <table:table-cell office:value-type="string" table:style-name="tablecell"/>
          <table:table-cell office:value-type="string" table:style-name="tablecell"/>
          <table:table-cell office:value-type="string" table:style-name="tablecell">
            <text:p text:style-name="tablealignleft"> Аннотация </text:p>
          </table:table-cell>
          <table:table-cell office:value-type="string" table:style-name="tablecell">
            <text:p text:style-name="tablealignleft"> В данной работе представлена разработка симуляционной модели на базе NS2 для исследования алгоритмов обновления состояний в беспроводных Mesh-сетях. С использованием модели получены рекомендации по управлению служебным трафиком для сетей различных топологий и с различной динамикой. (рус. и англ. версии) </text:p>
          </table:table-cell>
          <table:table-cell office:value-type="string" table:style-name="tablecell">
            <text:p text:style-name="tablealignleft"> 2 </text:p>
          </table:table-cell>
        </table:table-row>
        <table:table-row>
          <table:table-cell office:value-type="string" table:style-name="tablecell"/>
          <table:table-cell office:value-type="string" table:style-name="tablecell"/>
          <table:table-cell office:value-type="string" table:style-name="tablecell">
            <text:p text:style-name="tablealignleft"> Введение </text:p>
          </table:table-cell>
          <table:table-cell office:value-type="string" table:style-name="tablecell">
            <text:p text:style-name="tablealignleft"> Популярность беспроводных технологий в связи с мобильностью человека и его желанием быть он-лайн. Особое удобство беспроводных Mesh-сетей (самоорганизация, самовосстановление, большая площадь покрытий ⇒ удобно при необходимости быстро развернуть сеть). Растущая популярность Mesh-сетей (увеличивающееся число реализаций, разработка стандарта IEEE 802.11s, исследования в учебных лабораториях). Проблемы существующих реализаций: коллапс (или использование большого количества трафика?) сети при частых перемещениях узлов. Большой трафик также влечет большее энергопотребление узлов (при ограниченности ресурсов узлов!). Отсюда необходимость исследования обновления состояния сети (ее топологии). (Новизна?) </text:p>
          </table:table-cell>
          <table:table-cell office:value-type="string" table:style-name="tablecell">
            <text:p text:style-name="tablealignleft"> 1,5 </text:p>
          </table:table-cell>
        </table:table-row>
        <table:table-row>
          <table:table-cell office:value-type="string" table:style-name="tablecell">
            <text:p text:style-name="tablealignleft">1</text:p>
          </table:table-cell>
          <table:table-cell office:value-type="string" table:style-name="tablecell"/>
          <table:table-cell office:value-type="string" table:style-name="tablecell">
            <text:p text:style-name="tablealignleft"> Предметная область </text:p>
          </table:table-cell>
          <table:table-cell office:value-type="string" table:style-name="tablecell">
            <text:p text:style-name="tablealignleft"> Определение Mesh-сетей. Особенности: мультихоповость, самонастраиваемость (самоорганизация, самовосстановление), создание иллюзии полносвязной сети. Исследуемый стандарт IEEE 802.11s – стандарт на базе Wi-Fi технологии. Виды: клиентские, инфраструктурные, смешанные. Предмет исследования – клиентские, т.к. это наиболее сложный по топологии и динамике случай, из-за чего и трафика больше. У каждого узла своя область видимости (радиусы у узлов разные). Состояние сети – данные о топологии сети, хранящиеся в каждом узле. Узел может знать топологию только ближайшего к себе сегмента сети. Динамика сети – перемещение узлов из одних областей видимости в другие. (Узнать, как узлы подключаются к сети, кто хранит данные о них) </text:p>
          </table:table-cell>
          <table:table-cell office:value-type="string" table:style-name="tablecell">
            <text:p text:style-name="tablealignleft"> 3 </text:p>
          </table:table-cell>
        </table:table-row>
        <table:table-row>
          <table:table-cell office:value-type="string" table:style-name="tablecell">
            <text:p text:style-name="tablealignleft">2</text:p>
          </table:table-cell>
          <table:table-cell office:value-type="string" table:style-name="tablecell"/>
          <table:table-cell office:value-type="string" table:style-name="tablecell">
            <text:p text:style-name="tablealignleft"> Постановка задачи </text:p>
          </table:table-cell>
          <table:table-cell office:value-type="string" table:style-name="tablecell">
            <text:p text:style-name="tablealignleft"> Имеется набор различных видов сетей и набор возможных динамик этих сетей. Все сети – чисто клиентские. <text:span text:style-name="underline">Возможные динамики сети:</text:span> 1) перемещение узлов (различное количество узлов перемещается друг относительно друга на различные расстояния); 2) появление новых узлов (различное число новых узлов, различные места в сети для их появления); 3) выключение узлов из сети. <text:span text:style-name="Strong_20_Emphasis">Цель</text:span> - исследовать показатели сети при обновлении состояния сети в различных сценариях динамики сети. Показатели сети: количество необходимого служебного трафика; время, требуемое для обновления (зависит от трафика, топологии?). <text:span text:style-name="Strong_20_Emphasis">Входные данные:</text:span> топология сети и ее динамика. <text:span text:style-name="underline">Топология:</text:span> количество узлов, их взаиморасположение и области видимости. <text:span text:style-name="underline">Динамика:</text:span> 1) перемещение узлов (наборы узлов, направление их движения, скорость, расстояние); 2) появление новых узлов (наборы узлов, позиции их появления); 3) исчезающие из сети узлы (наборы узлов сети). <text:span text:style-name="Strong_20_Emphasis">Выходные данные:</text:span> для каждого сценария каждой исходной сети количество переданного служебного трафика, потраченное на это время, (возможно) энергопотребление узлов. </text:p>
          </table:table-cell>
          <table:table-cell office:value-type="string" table:style-name="tablecell">
            <text:p text:style-name="tablealignleft"> 1 </text:p>
          </table:table-cell>
        </table:table-row>
        <table:table-row>
          <table:table-cell office:value-type="string" table:style-name="tablecell">
            <text:p text:style-name="tablealignleft">3</text:p>
          </table:table-cell>
          <table:table-cell office:value-type="string" table:style-name="tablecell"/>
          <table:table-cell office:value-type="string" table:style-name="tablecell">
            <text:p text:style-name="tablealignleft"> Анализ задачи </text:p>
          </table:table-cell>
          <table:table-cell office:value-type="string" table:style-name="tablecell">
            <text:p text:style-name="tablealignleft"> Для обработки такого большого числа комбинаций параметров сети необходимо разработать симуляционную модель сети, исследовать на ней все возможные варианты, выработать рекомендации для различных случаев и проверить получившиеся результаты на реальных сетях. Инструмент симулирования сети – NS2, так как давно проработан. Краткое описание NS2. Используемые методики в разработке и тестировании - ? </text:p>
          </table:table-cell>
          <table:table-cell office:value-type="string" table:style-name="tablecell">
            <text:p text:style-name="tablealignleft"> 1,5 </text:p>
          </table:table-cell>
        </table:table-row>
        <table:table-row>
          <table:table-cell office:value-type="string" table:style-name="tablecell">
            <text:p text:style-name="tablealignleft">4</text:p>
          </table:table-cell>
          <table:table-cell office:value-type="string" table:style-name="tablecell"/>
          <table:table-cell office:value-type="string" table:style-name="tablecell">
            <text:p text:style-name="tablealignleft"> Разработка симуляционной модели </text:p>
          </table:table-cell>
          <table:table-cell office:value-type="string" table:style-name="tablecell">
            <text:p text:style-name="tablealignleft"> Описать, как особенности стандарта 802.11s будут реализовываться в NS2: задание узлов в некоторой позиции, их радиуса действия, описание их перемещения, появления и удаления, учет количества трафика, времени, энергопотребления. </text:p>
          </table:table-cell>
          <table:table-cell office:value-type="string" table:style-name="tablecell">
            <text:p text:style-name="tablealignleft"> 3 </text:p>
          </table:table-cell>
        </table:table-row>
        <table:table-row>
          <table:table-cell office:value-type="string" table:style-name="tablecell">
            <text:p text:style-name="tablealignleft">5</text:p>
          </table:table-cell>
          <table:table-cell office:value-type="string" table:style-name="tablecell"/>
          <table:table-cell office:value-type="string" table:style-name="tablecell">
            <text:p text:style-name="tablealignleft"> Реализация симуляционной модели </text:p>
          </table:table-cell>
          <table:table-cell office:value-type="string" table:style-name="tablecell">
            <text:p text:style-name="tablealignleft"> Средства реализации: платформа, средство симуляции сетей NS2, под какими ОС. Описание разработанных классов, их диаграммы. Диаграмма взаимодействия объектов? Другие? Описание графического интерфейса. </text:p>
          </table:table-cell>
          <table:table-cell office:value-type="string" table:style-name="tablecell">
            <text:p text:style-name="tablealignleft"> 8 </text:p>
          </table:table-cell>
        </table:table-row>
        <table:table-row>
          <table:table-cell office:value-type="string" table:style-name="tablecell">
            <text:p text:style-name="tablealignleft">6</text:p>
          </table:table-cell>
          <table:table-cell office:value-type="string" table:style-name="tablecell"/>
          <table:table-cell office:value-type="string" table:style-name="tablecell">
            <text:p text:style-name="tablealignleft"> Тестирование </text:p>
          </table:table-cell>
          <table:table-cell office:value-type="string" table:style-name="tablecell">
            <text:p text:style-name="tablealignleft"> 1) Разработка наборов исследуемых сетей и их динамики (фактически, тестовые наборы). 2) Результаты симуляции и рекомендации для конкретных типов сетей. 3) Проверка рекомендаций на реальных сетях. </text:p>
          </table:table-cell>
          <table:table-cell office:value-type="string" table:style-name="tablecell">
            <text:p text:style-name="tablealignleft"> 5 </text:p>
          </table:table-cell>
        </table:table-row>
        <table:table-row>
          <table:table-cell office:value-type="string" table:style-name="tablecell">
            <text:p text:style-name="tablealignleft">7</text:p>
          </table:table-cell>
          <table:table-cell office:value-type="string" table:style-name="tablecell"/>
          <table:table-cell office:value-type="string" table:style-name="tablecell">
            <text:p text:style-name="tablealignleft"> Анализ результатов </text:p>
          </table:table-cell>
          <table:table-cell office:value-type="string" table:style-name="tablecell">
            <text:p text:style-name="tablealignleft"> Сравнение рекомендаций и реальных результатов. Выводы. </text:p>
          </table:table-cell>
          <table:table-cell office:value-type="string" table:style-name="tablecell">
            <text:p text:style-name="tablealignleft"> 1 </text:p>
          </table:table-cell>
        </table:table-row>
        <table:table-row>
          <table:table-cell office:value-type="string" table:style-name="tablecell"/>
          <table:table-cell office:value-type="string" table:style-name="tablecell"/>
          <table:table-cell office:value-type="string" table:style-name="tablecell">
            <text:p text:style-name="tablealignleft"> Заключение </text:p>
          </table:table-cell>
          <table:table-cell office:value-type="string" table:style-name="tablecell">
            <text:p text:style-name="tablealignleft"> Была разработана симуляционная модель сети. Было исследовано обновление состояний в беспроводных Mesh-сетях, описываемых стандартом 802.11s. Были выработаны конкретные рекомендации и проверены на реальной сети. Дальнейшее развитие темы – исследование обновления состояний в конечном варианте стандарта 802.11s, исследование других аспектов взаимодействий в Mesh-сетях с использованием существующей модели либо с ее доработкой. </text:p>
          </table:table-cell>
          <table:table-cell office:value-type="string" table:style-name="tablecell">
            <text:p text:style-name="tablealignleft"> 1 </text:p>
          </table:table-cell>
        </table:table-row>
        <table:table-row>
          <table:table-cell office:value-type="string" table:style-name="tablecell"/>
          <table:table-cell office:value-type="string" table:style-name="tablecell"/>
          <table:table-cell office:value-type="string" table:style-name="tablecell">
            <text:p text:style-name="tablealignleft"> Обзор литературы </text:p>
          </table:table-cell>
          <table:table-cell office:value-type="string" table:style-name="tablecell"/>
          <table:table-cell office:value-type="string" table:style-name="tablecell">
            <text:p text:style-name="tablealignleft"> 0,5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1970-01-01T03::00:00</meta:creation-date>
    <dc:creator>Generated</dc:creator>
    <dc:date>1970-01-01T03::00:00</dc:date>
    <dc:language>en-US</dc:language>
    <meta:editing-cycles>1</meta:editing-cycles>
    <meta:editing-duration>PT0S</meta:editing-duration>
    <dc:title>etc:teach:diplomants:projects:2009:ns2mesh:planprospect</dc:title>
  </office:meta>
</office:document-meta>
</file>