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tc:teach:diplomants:projects:2009:ns2mesh"/><text:bookmark-start text:name="__RefHeading___диплом_1"/><text:bookmark-start text:name="диплом"/>Диплом<text:bookmark-end text:name="__RefHeading___диплом_1"/><text:bookmark-end text:name="диплом"/></text:h>
      <text:h text:style-name="Heading_20_3" text:outline-level="3"><text:bookmark-start text:name="__RefHeading___управление_служебным_трафиком_в_алгоритмах_обновления_состояния_mesh-сетей_2"/><text:bookmark-start text:name="управление_служебным_трафиком_в_алгоритмах_обновления_состояния_mesh-сетей"/>Управление служебным трафиком в алгоритмах обновления состояния mesh-сетей<text:bookmark-end text:name="__RefHeading___управление_служебным_трафиком_в_алгоритмах_обновления_состояния_mesh-сетей_2"/><text:bookmark-end text:name="управление_служебным_трафиком_в_алгоритмах_обновления_состояния_mesh-сетей"/></text:h>
      <text:p text:style-name="Text_20_body"><text:a xlink:type="simple" xlink:href="http://wiki.osll.ru/doku.php/etc:teach:diplomants:projects:2009:ns2mesh:planprospect" text:style-name="Internet_20_link" text:visited-style-name="Visited_20_Internet_20_Link"> План-проспект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ns2mesh</dc:title>
  </office:meta>
</office:document-meta>
</file>