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ifacts"/><text:bookmark-start text:name="__RefHeading___созданные_артефакты_1"/><text:bookmark-start text:name="созданные_артефакты"/>Созданные артефакты<text:bookmark-end text:name="__RefHeading___созданные_артефакты_1"/><text:bookmark-end text:name="созданные_артефакты"/></text:h>
      <text:h text:style-name="Heading_20_2" text:outline-level="2"><text:bookmark-start text:name="__RefHeading___inception_2"/><text:bookmark-start text:name="inception"/>Inception<text:bookmark-end text:name="__RefHeading___inception_2"/><text:bookmark-end text:name="inception"/></text:h>
      <text:p text:style-name="Text_20_body"><text:span text:style-name="Emphasis">Дисциплина “Требования”</text:span> <text:line-break/></text:p>
      <text:list text:style-name="List_20_1" text:continue-numbering="false">
        <text:list-item>
          <text:p text:style-name="List_20_1_Content_First"> <text:a xlink:type="simple" xlink:href="http://wiki.osll.ru/doku.php/etc:teach:diplomants:projects:2009:olpcmind:artifacts:inception:requirements:vision" text:style-name="Internet_20_link" text:visited-style-name="Visited_20_Internet_20_Link">  Vision</text:a> - создаётся </text:p>
        </text:list-item>
        <text:list-item>
          <text:p text:style-name="List_20_1_Content"> <text:a xlink:type="simple" xlink:href="http://wiki.osll.ru/doku.php/etc:teach:diplomants:projects:2009:olpcmind:artifacts:inception:requirements:usecase:0draft" text:style-name="Internet_20_link" text:visited-style-name="Visited_20_Internet_20_Link"> набросок Use-case модели </text:a> - создан</text:p>
        </text:list-item>
        <text:list-item>
          <text:p text:style-name="List_20_1_Content_Last"> <text:a xlink:type="simple" xlink:href="http://wiki.osll.ru/doku.php/etc:teach:diplomants:projects:2009:olpcmind:artifacts:inception:requirements:glossary" text:style-name="Internet_20_link" text:visited-style-name="Visited_20_Internet_20_Link"> глоссарий</text:a> - создан</text:p>
        </text:list-item>
      </text:list>
      <text:p text:style-name="Text_20_body"><text:span text:style-name="Emphasis">Дисциплина “Управление проектом”</text:span> <text:line-break/></text:p>
      <text:list text:style-name="List_20_1" text:continue-numbering="false">
        <text:list-item>
          <text:p text:style-name="List_20_1_Content_First"> <text:a xlink:type="simple" xlink:href="http://wiki.osll.ru/doku.php/etc:teach:diplomants:projects:2009:olpcmind:artifacts:inception:management:phaseplan" text:style-name="Internet_20_link" text:visited-style-name="Visited_20_Internet_20_Link"> Phase Plan </text:a> - уточняется</text:p>
        </text:list-item>
        <text:list-item>
          <text:p text:style-name="List_20_1_Content_Last"> <text:a xlink:type="simple" xlink:href="http://wiki.osll.ru/doku.php/etc:teach:diplomants:projects:2009:olpcmind:artifacts:inception:management:iterationplan" text:style-name="Internet_20_link" text:visited-style-name="Visited_20_Internet_20_Link"> План итерации </text:a> - уточняется</text:p>
        </text:list-item>
      </text:list>
      <text:h text:style-name="Heading_20_2" text:outline-level="2"><text:bookmark-start text:name="__RefHeading___elaboration_3"/><text:bookmark-start text:name="elaboration"/>Elaboration<text:bookmark-end text:name="__RefHeading___elaboration_3"/><text:bookmark-end text:name="elaboration"/></text:h>
      <text:h text:style-name="Heading_20_2" text:outline-level="2"><text:bookmark-start text:name="__RefHeading___construction_4"/><text:bookmark-start text:name="construction"/>Construction<text:bookmark-end text:name="__RefHeading___construction_4"/><text:bookmark-end text:name="construction"/></text:h>
      <text:h text:style-name="Heading_20_2" text:outline-level="2"><text:bookmark-start text:name="__RefHeading___transition_5"/><text:bookmark-start text:name="transition"/>Transition<text:bookmark-end text:name="__RefHeading___transition_5"/><text:bookmark-end text:name="transi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ifacts</dc:title>
  </office:meta>
</office:document-meta>
</file>