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artifacts:construction:development:run_project"/><text:bookmark-start text:name="__RefHeading___запуск_проекта_1"/><text:bookmark-start text:name="запуск_проекта"/>Запуск проекта<text:bookmark-end text:name="__RefHeading___запуск_проекта_1"/><text:bookmark-end text:name="запуск_проекта"/></text:h>
      <text:h text:style-name="Heading_20_2" text:outline-level="2"><text:bookmark-start text:name="__RefHeading___шаг_первый_2"/><text:bookmark-start text:name="шаг_первый"/>Шаг первый<text:bookmark-end text:name="__RefHeading___шаг_первый_2"/><text:bookmark-end text:name="шаг_первый"/></text:h>
      <text:p text:style-name="Text_20_body">Для начала следует вычекнуть проект из CVS
Есть два варианта: средствами Eclipse или средствами операционной системы</text:p>
      <text:h text:style-name="Heading_20_3" text:outline-level="3"><text:bookmark-start text:name="__RefHeading___средствами_eclipse_3"/><text:bookmark-start text:name="средствами_eclipse"/>Средствами Eclipse<text:bookmark-end text:name="__RefHeading___средствами_eclipse_3"/><text:bookmark-end text:name="средствами_eclipse"/></text:h>
      <text:list text:style-name="List_20_1" text:continue-numbering="false">
        <text:list-item>
          <text:p text:style-name="List_20_1_Content_First"> Выбираем меню File→ Import</text:p>
        </text:list-item>
        <text:list-item>
          <text:p text:style-name="List_20_1_Content"> В открывшемся окне из всех возможных вариантов выбираем CVS/ Projects from CVS, нажимаем NEXT</text:p>
        </text:list-item>
        <text:list-item>
          <text:p text:style-name="List_20_1_Content"> Указываем параметры доступа к cvs</text:p>
        </text:list-item>
        <text:list-item>
          <text:p text:style-name="List_20_1_Content_Last"> Указываем что выкачивать: projects/metamind/  (палка после metamind - обязательна)</text:p>
        </text:list-item>
      </text:list>
      <text:h text:style-name="Heading_20_3" text:outline-level="3"><text:bookmark-start text:name="__RefHeading___средствами_операционной_системы_4"/><text:bookmark-start text:name="средствами_операционной_системы"/>Средствами операционной системы<text:bookmark-end text:name="__RefHeading___средствами_операционной_системы_4"/><text:bookmark-end text:name="средствами_операционной_системы"/></text:h>
      <text:list text:style-name="List_20_1" text:continue-numbering="false">
        <text:list-item>
          <text:p text:style-name="List_20_1_Content_First"> <text:a xlink:type="simple" xlink:href="http://wiki.osll.ru/doku.php/howto:cvs_through_ssh" text:style-name="Internet_20_link" text:visited-style-name="Visited_20_Internet_20_Link"> Настроить</text:a> cvs</text:p>
        </text:list-item>
        <text:list-item>
          <text:p text:style-name="List_20_1_Content"> Выполнить команду cvs co projects/metamind <text:note text:id="ftn0" text:note-class="footnote"><text:note-citation text:label="1)">1)</text:note-citation><text:note-body><text:p text:style-name="Text_20_body">альтернатива команда cvs -d &lt;user&gt;@kkv.spb.su:/home/cvs co projects/metamind</text:p></text:note-body></text:note></text:p>
        </text:list-item>
        <text:list-item>
          <text:p text:style-name="List_20_1_Content"> После этого импортировать проект в Eclipse</text:p>
          <text:list text:style-name="List_20_1">
            <text:list-item>
              <text:p text:style-name="List_20_1_Content"> Выбираем меню File→ Import</text:p>
            </text:list-item>
            <text:list-item>
              <text:p text:style-name="List_20_1_Content"> В открывшемся окне из всех возможных вариантов выбираем General / Existing Projects into Workspace и нажимаем Next</text:p>
            </text:list-item>
            <text:list-item>
              <text:p text:style-name="List_20_1_Content"> Задаем директорию с проектом (например ~/workspace/projects/metamind) и нажимаем Finish</text:p>
            </text:list-item>
            <text:list-item>
              <text:p text:style-name="List_20_1_Content_Last"> Проект экспортирован</text:p>
            </text:list-item>
          </text:list>
        </text:list-item>
      </text:list>
      <text:h text:style-name="Heading_20_2" text:outline-level="2"><text:bookmark-start text:name="__RefHeading___шаг_второй_5"/><text:bookmark-start text:name="шаг_второй"/>Шаг второй<text:bookmark-end text:name="__RefHeading___шаг_второй_5"/><text:bookmark-end text:name="шаг_второй"/></text:h>
      <text:p text:style-name="Text_20_body">Теперь подключаем нужные jar-файлы.</text:p>
      <text:h text:style-name="Heading_20_3" text:outline-level="3"><text:bookmark-start text:name="__RefHeading___создание_директории_6"/><text:bookmark-start text:name="создание_директории"/>Создание директории<text:bookmark-end text:name="__RefHeading___создание_директории_6"/><text:bookmark-end text:name="создание_директории"/></text:h>
      <text:p text:style-name="Text_20_body">В свойствах проекта (Правой кнопочкой на названии проекта выбрать меню Build Path/Configure Build Path) можно увидеть, что требуется что все jar-файлы находились в папке jars.
В cvs такой директории нет, поэтому мы создаем ее локально и складываем туда все jar файлы из архива <text:a xlink:type="simple" xlink:href="http://jena.sourceforge.net/downloads.html" text:style-name="Internet_20_link" text:visited-style-name="Visited_20_Internet_20_Link"> Jena</text:a> + из архива с <text:a xlink:type="simple" xlink:href="http://www.jgraph.com/downloads.html" text:style-name="Internet_20_link" text:visited-style-name="Visited_20_Internet_20_Link"> JGraph/lib</text:a> файл jgraph.jar.
Итого у нас в директории jars должны присутствовать следующие файлы:</text:p>
      <text:list text:style-name="List_20_1" text:continue-numbering="false">
        <text:list-item>
          <text:p text:style-name="List_20_1_Content_First"> antlr-2.7.5.jar</text:p>
        </text:list-item>
        <text:list-item>
          <text:p text:style-name="List_20_1_Content"> arq-extra.jar</text:p>
        </text:list-item>
        <text:list-item>
          <text:p text:style-name="List_20_1_Content"> arq.jar</text:p>
        </text:list-item>
        <text:list-item>
          <text:p text:style-name="List_20_1_Content"> commons-logging-1.1.1.jar</text:p>
        </text:list-item>
        <text:list-item>
          <text:p text:style-name="List_20_1_Content"> concurrent.jar</text:p>
        </text:list-item>
        <text:list-item>
          <text:p text:style-name="List_20_1_Content"> icu4j_3_4.jar</text:p>
        </text:list-item>
        <text:list-item>
          <text:p text:style-name="List_20_1_Content"> iri.jar</text:p>
        </text:list-item>
        <text:list-item>
          <text:p text:style-name="List_20_1_Content"> jena.jar</text:p>
        </text:list-item>
        <text:list-item>
          <text:p text:style-name="List_20_1_Content"> jenatest.jar</text:p>
        </text:list-item>
        <text:list-item>
          <text:p text:style-name="List_20_1_Content"> jgraph.jar</text:p>
        </text:list-item>
        <text:list-item>
          <text:p text:style-name="List_20_1_Content"> json.jar</text:p>
        </text:list-item>
        <text:list-item>
          <text:p text:style-name="List_20_1_Content"> junit.jar</text:p>
        </text:list-item>
        <text:list-item>
          <text:p text:style-name="List_20_1_Content"> log4j-1.2.12.jar</text:p>
        </text:list-item>
        <text:list-item>
          <text:p text:style-name="List_20_1_Content"> lucene-core-2.3.1.jar</text:p>
        </text:list-item>
        <text:list-item>
          <text:p text:style-name="List_20_1_Content"> stax-api-1.0.jar</text:p>
        </text:list-item>
        <text:list-item>
          <text:p text:style-name="List_20_1_Content"> wstx-asl-3.0.0.jar</text:p>
        </text:list-item>
        <text:list-item>
          <text:p text:style-name="List_20_1_Content"> xercesImpl.jar</text:p>
        </text:list-item>
        <text:list-item>
          <text:p text:style-name="List_20_1_Content_Last"> xml-apis.jar</text:p>
        </text:list-item>
      </text:list>
      <text:h text:style-name="Heading_20_3" text:outline-level="3"><text:bookmark-start text:name="__RefHeading___предоставление_проекту_доступа_к_файлам_7"/><text:bookmark-start text:name="предоставление_проекту_доступа_к_файлам"/>Предоставление проекту доступа к файлам<text:bookmark-end text:name="__RefHeading___предоставление_проекту_доступа_к_файлам_7"/><text:bookmark-end text:name="предоставление_проекту_доступа_к_файлам"/></text:h>
      <text:p text:style-name="Text_20_body">Чтобы эти файлы стали доступны добавляем директорию jars к проекту</text:p>
      <text:list text:style-name="List_20_1" text:continue-numbering="false">
        <text:list-item>
          <text:p text:style-name="List_20_1_Content_First"> Правой кнопкой на названии проекта, выбираем New/Folder</text:p>
        </text:list-item>
        <text:list-item>
          <text:p text:style-name="List_20_1_Content"> В качестве имени директории (Folder name) указываем jars</text:p>
        </text:list-item>
        <text:list-item>
          <text:p text:style-name="List_20_1_Content"> Раскрываем по кнопочке Advanced доп. свойства и указываем путь к созданной директории jars</text:p>
        </text:list-item>
        <text:list-item>
          <text:p text:style-name="List_20_1_Content_Last"> Нажимаем Finish для добавление директории jars в проект</text:p>
        </text:list-item>
      </text:list>
      <text:h text:style-name="Heading_20_2" text:outline-level="2"><text:bookmark-start text:name="__RefHeading___шаг_третий_8"/><text:bookmark-start text:name="шаг_третий"/>Шаг третий<text:bookmark-end text:name="__RefHeading___шаг_третий_8"/><text:bookmark-end text:name="шаг_третий"/></text:h>
      <text:p text:style-name="Text_20_body">В свойствах проекта указан путь к jdk. Если в Build Path (Правой кнопочкой на названии проекта выбрать меню Build Path/Configure Build Path) показан красный крест на JRE System Library, но по указанному пути он не нашел ничего и следует указать пусть к другому JRE.
Eсли он не установлен, нужно скачать <text:a xlink:type="simple" xlink:href="http://java.sun.com/javase/downloads/index.jsp" text:style-name="Internet_20_link" text:visited-style-name="Visited_20_Internet_20_Link">JRE от SUN</text:a> <text:note text:id="ftn1" text:note-class="footnote"><text:note-citation text:label="2)">2)</text:note-citation><text:note-body><text:p text:style-name="Text_20_body">JDK 6 Update 7</text:p></text:note-body></text:note></text:p>
      <text:h text:style-name="Heading_20_3" text:outline-level="3"><text:bookmark-start text:name="__RefHeading___два_варианта_установки_jdk_9"/><text:bookmark-start text:name="два_варианта_установки_jdk"/>Два варианта установки JDK<text:bookmark-end text:name="__RefHeading___два_варианта_установки_jdk_9"/><text:bookmark-end text:name="два_варианта_установки_jdk"/></text:h>
      <text:list text:style-name="List_20_1" text:continue-numbering="false">
        <text:list-item>
          <text:p text:style-name="List_20_1_Content_First"> Установка из rpm (скачать файл jdk-6u7-linux-i586-rpm.bin)</text:p>
          <text:list text:style-name="List_20_1">
            <text:list-item>
              <text:p text:style-name="List_20_1_Content"> Установка производится из-под пользователя root в каталог /usr/java/jdk1.6.0_07</text:p>
            </text:list-item>
          </text:list>
        </text:list-item>
        <text:list-item>
          <text:p text:style-name="List_20_1_Content"> Установка из бинарного файла ( jdk-6u7-linux-i586.bin)</text:p>
          <text:list text:style-name="List_20_1">
            <text:list-item>
              <text:p text:style-name="List_20_1_Content_Last"> Установка производится из-под любого пользователя в каталог с бинарным фалом</text:p>
            </text:list-item>
          </text:list>
        </text:list-item>
      </text:list>
      <text:h text:style-name="Heading_20_3" text:outline-level="3"><text:bookmark-start text:name="__RefHeading___выбор_установленного_jdk_10"/><text:bookmark-start text:name="выбор_установленного_jdk"/>Выбор установленного JDK<text:bookmark-end text:name="__RefHeading___выбор_установленного_jdk_10"/><text:bookmark-end text:name="выбор_установленного_jdk"/></text:h>
      <text:list text:style-name="List_20_1" text:continue-numbering="false">
        <text:list-item>
          <text:p text:style-name="List_20_1_Content_First"> Правой кнопочкой на названии проекта выбрать меню Build Path/Configure Build Path</text:p>
        </text:list-item>
        <text:list-item>
          <text:p text:style-name="List_20_1_Content"> Из списка выбрать JRE System Library и нажать Edit…</text:p>
        </text:list-item>
        <text:list-item>
          <text:p text:style-name="List_20_1_Content"> В открывшемся окне выбрать Alternate JRE и нажать Installed JREs…</text:p>
        </text:list-item>
        <text:list-item>
          <text:p text:style-name="List_20_1_Content"> Добавить в список используемых JRE только что установленное, нажав Add и указав путь к JDK (/usr/java/jdk1.6.0_07) (кнопка Browse)</text:p>
        </text:list-item>
        <text:list-item>
          <text:p text:style-name="List_20_1_Content"> Нажать ОК. </text:p>
        </text:list-item>
        <text:list-item>
          <text:p text:style-name="List_20_1_Content"> В окне доступных JRE снять все установленные флажки, кроме jdk1.6.0_07. Нажать ОК.</text:p>
        </text:list-item>
        <text:list-item>
          <text:p text:style-name="List_20_1_Content"> Установить к качестве используемой библиотеки - библиотеку по-умолчанию (а именно jdk1.6.0_07) выбрав “Workspace default JRE” и нажать Finish</text:p>
        </text:list-item>
        <text:list-item>
          <text:p text:style-name="List_20_1_Content_Last"> Пути ко всем файлам указаны, о чем можно судить по отсутствию красных крестиков в таблице Libraries Build Path проекта.</text:p>
        </text:list-item>
      </text:list>
      <text:p text:style-name="Text_20_body">После этого в проекте должны разрешиться все зависимости и он скорее всего собер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artifacts:construction:development:run_project</dc:title>
  </office:meta>
</office:document-meta>
</file>