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artifacts:construction:development:test_data"/><text:bookmark-start text:name="__RefHeading___тестовая_онтология_1"/><text:bookmark-start text:name="тестовая_онтология"/>Тестовая онтология<text:bookmark-end text:name="__RefHeading___тестовая_онтология_1"/><text:bookmark-end text:name="тестовая_онтология"/></text:h>
      <text:h text:style-name="Heading_20_2" text:outline-level="2"><text:bookmark-start text:name="__RefHeading___текущая_онтология_2"/><text:bookmark-start text:name="текущая_онтология"/>Текущая онтология<text:bookmark-end text:name="__RefHeading___текущая_онтология_2"/><text:bookmark-end text:name="текущая_онтология"/></text:h>
      <text:p text:style-name="Text_20_body">текущая тестовая онтология – <text:a xlink:type="simple" xlink:href="http://wiki.osll.ru/doku.php/etc:teach:diplomants:projects:2009:olpcmind:artifacts:construction:development:qsw.zip" text:style-name="Internet_20_link" text:visited-style-name="Visited_20_Internet_20_Link">экологическая онтология из лагеря "Цифровая экология 08"</text:a></text:p>
      <text:h text:style-name="Heading_20_3" text:outline-level="3"><text:bookmark-start text:name="__RefHeading___другие_онтологии_для_скачивания_3"/><text:bookmark-start text:name="другие_онтологии_для_скачивания"/>Другие онтологии для скачивания<text:bookmark-end text:name="__RefHeading___другие_онтологии_для_скачивания_3"/><text:bookmark-end text:name="другие_онтологии_для_скачивания"/></text:h>
      <text:list text:style-name="List_20_1" text:continue-numbering="false">
        <text:list-item>
          <text:p text:style-name="List_20_1_Content_First"> <text:a xlink:type="simple" xlink:href="http://directory.google.com/Top/Reference/Knowledge_Management/Knowledge_Representation/Ontologies/Published_Ontologies/" text:style-name="Internet_20_link" text:visited-style-name="Visited_20_Internet_20_Link">каталог Google</text:a>, </text:p>
        </text:list-item>
        <text:list-item>
          <text:p text:style-name="List_20_1_Content"> <text:a xlink:type="simple" xlink:href="http://protegewiki.stanford.edu/index.php/Protege_Ontology_Library" text:style-name="Internet_20_link" text:visited-style-name="Visited_20_Internet_20_Link"> каталог Protege</text:a>,  </text:p>
        </text:list-item>
        <text:list-item>
          <text:p text:style-name="List_20_1_Content"> <text:a xlink:type="simple" xlink:href="http://www.co-ode.org/ontologies/" text:style-name="Internet_20_link" text:visited-style-name="Visited_20_Internet_20_Link"> каталог Co-ode</text:a></text:p>
        </text:list-item>
        <text:list-item>
          <text:p text:style-name="List_20_1_Content"> Есть серия биомедицинских онтологий: <text:a xlink:type="simple" xlink:href="http://www.obofoundry.org/" text:style-name="Internet_20_link" text:visited-style-name="Visited_20_Internet_20_Link"> The Open Biomedical Ontologies </text:a>,</text:p>
        </text:list-item>
        <text:list-item>
          <text:p text:style-name="List_20_1_Content_Last"> <text:a xlink:type="simple" xlink:href="http://sweet.jpl.nasa.gov/ontology/" text:style-name="Internet_20_link" text:visited-style-name="Visited_20_Internet_20_Link"> очень общо от NASA</text:a>,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artifacts:construction:development:test_data</dc:title>
  </office:meta>
</office:document-meta>
</file>