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:context:kii_report"/><text:bookmark-start text:name="__RefHeading___доклад_для_кии08_1"/><text:bookmark-start text:name="доклад_для_кии08"/>Доклад для КИИ08<text:bookmark-end text:name="__RefHeading___доклад_для_кии08_1"/><text:bookmark-end text:name="доклад_для_кии08"/></text:h>
      <text:p text:style-name="Text_20_body"><text:a xlink:type="simple" xlink:href="http://wiki.osll.ru/doku.php/etc:teach:diplomants:projects:2009:olpcmind:artifacts:context:katkov.doc" text:style-name="Internet_20_link" text:visited-style-name="Visited_20_Internet_20_Link">Доклад, который будет напечатан</text:a>
<text:a xlink:type="simple" xlink:href="http://wiki.osll.ru/doku.php/etc:teach:diplomants:projects:2009:olpcmind:artifacts:context:tools.zip" text:style-name="Internet_20_link" text:visited-style-name="Visited_20_Internet_20_Link">презентация</text:a></text:p>
      <text:h text:style-name="Heading_20_2" text:outline-level="2"><text:bookmark-start text:name="__RefHeading___устная_часть_доклада_2"/><text:bookmark-start text:name="устная_часть_доклада"/>Устная часть доклада<text:bookmark-end text:name="__RefHeading___устная_часть_доклада_2"/><text:bookmark-end text:name="устная_часть_доклада"/></text:h>
      <text:list text:style-name="List_20_1" text:continue-numbering="false">
        <text:list-item>
          <text:p text:style-name="List_20_1_Content_First"> Доклад описывает обучающую программную систему, базирующуюся на OWL-онтологиях и разрабатываемую в рамках проекта One Laptop Per Child (Один ноутбук ребенку, сокращенно OLPC). <text:line-break/></text:p>
        </text:list-item>
        <text:list-item>
          <text:p text:style-name="List_20_1_Content"> Сначала я приведу обзорную информацию по проекту OLPC, его цели и напривления развития. Затем будет рассматриваться сам проект нашей программной системы: </text:p>
          <text:list text:style-name="List_20_1">
            <text:list-item>
              <text:p text:style-name="List_20_1_Content"> постановка задачи создания интеллектуальной обучающей системы</text:p>
            </text:list-item>
            <text:list-item>
              <text:p text:style-name="List_20_1_Content"> требования к системе, обусловленные целевой аудиторией</text:p>
            </text:list-item>
            <text:list-item>
              <text:p text:style-name="List_20_1_Content"> описание и обоснование выбранной модели представления знаний</text:p>
            </text:list-item>
            <text:list-item>
              <text:p text:style-name="List_20_1_Content"> и наконец вопросы, связанные с визуализацией модели и проблемой повышения самомотивации учащихся.</text:p>
            </text:list-item>
          </text:list>
        </text:list-item>
        <text:list-item>
          <text:p text:style-name="List_20_1_Content"> Международный образовательный некоммерческий проект OLPC (One Laptop Per Child) направлен на концентрацию технологий в области разработки аппаратуры и программного обеспечения с целью  снабдить каждого ребенка в мире  дешевым персональным ноутбуком. Вопрос особенно актуален  развивающихся странах, где уровень жизни не позволяет гражданам приобретать компьютерную технику.</text:p>
        </text:list-item>
        <text:list-item>
          <text:p text:style-name="List_20_1_Content">   Основателем проекта является Николас Негропонте, бывший профессор Массачусетского технологического института (США) и профессор Джером Вайснер. </text:p>
        </text:list-item>
        <text:list-item>
          <text:p text:style-name="List_20_1_Content"> Организация OLPC в своей работе исходит из трех основных положений [1]: </text:p>
          <text:list text:style-name="Numbering_20_1">
            <text:list-item>
              <text:p text:style-name="Numbering_20_1_Content"> Обучение и высококачественное образование для всех необходимы для существования справедливого, равноправного, экономически и социально жизнеспособного общества. </text:p>
            </text:list-item>
            <text:list-item>
              <text:p text:style-name="Numbering_20_1_Content"> Доступ к мобильным ноутбукам в достаточно широком масштабе окажет реальный эффект на процесс обучения и значительно улучшит уровень образования на национальном уровне. </text:p>
            </text:list-item>
            <text:list-item>
              <text:p text:style-name="Numbering_20_1_Content"> До тех пор, пока компьютеры остаются излишне дорогими, эти потенциальные выгоды остаются привилегией немногих избранных. </text:p>
            </text:list-item>
          </text:list>
        </text:list-item>
        <text:list-item>
          <text:p text:style-name="List_20_1_Content"> Перед нами стоит ноутбук ХО – пожалуй, наиболее известное детище проекта One Laptop Per Child, первый из линейки таких социальных ноутбуков. Он и был выбран в качестве платформы для нашего приложения. </text:p>
        </text:list-item>
        <text:list-item>
          <text:p text:style-name="List_20_1_Content"> Задача создания системы, развивающей навыки мышления, стоит предельно ясно: несмотря на то, что на сегодняшний день существует большое количество методов когнитивной графики, несмотря на то, что визуальные методы представлнения знаний, такие как mindmapping и conceptmapping, – уже хорошо зарекомендовали себя в бизенесе и промышленности – процесс адаптации этих средств к детскому образованию все еще идет. И важным фактором такой адаптации следует назвать неоходимость в автономности обучающей системы, в возможности самостоятельного её освоения.</text:p>
        </text:list-item>
        <text:list-item>
          <text:p text:style-name="List_20_1_Content"> таким образом, сформулируем требования к системе: </text:p>
          <text:list text:style-name="List_20_1">
            <text:list-item>
              <text:p text:style-name="List_20_1_Content"> игровой характер диалога с пользователем;</text:p>
            </text:list-item>
            <text:list-item>
              <text:p text:style-name="List_20_1_Content"> интуитивно понятный графический интерфейс, ориентированный на детей;</text:p>
            </text:list-item>
            <text:list-item>
              <text:p text:style-name="List_20_1_Content"> наличие развитого механизма ведения диалога и, как следствие, обеспечение хорошей обратной связи, адаптивный интерфейс</text:p>
            </text:list-item>
          </text:list>
        </text:list-item>
        <text:list-item>
          <text:p text:style-name="List_20_1_Content"> Ключевыми решениями, определяющими облик системы MetaMind, являются: </text:p>
          <text:list text:style-name="List_20_1">
            <text:list-item>
              <text:p text:style-name="List_20_1_Content"> модель представления знаний, не противоречащая положениям системного подхода;</text:p>
            </text:list-item>
            <text:list-item>
              <text:p text:style-name="List_20_1_Content"> интерфейс пользователя на основе когнитивной графики </text:p>
            </text:list-item>
            <text:list-item>
              <text:p text:style-name="List_20_1_Content"> Следует также заметить, что специфика целевой аудитории повышает важность средств для создания внутренней мотивации у пользователей. В основе нее должен лежать игровой момент, стимулирующий построение когнитивной модели. В основе диалога лежит модель взамодействия со смешанной инициативой (mixed-initiative interaction model) [5]. В рамках этой модели  сценарием работы является диалог. В качестве инициатора диалога может выступать как программа, так и пользователь. Система может формировать вопросы, основываясь на созданной пользователем когнитивной модели. В таком случае возможны вопросы двух типов:</text:p>
              <text:list text:style-name="List_20_1">
                <text:list-item>
                  <text:p text:style-name="List_20_1_Content"> “Как это связано?” – пользователю предъявляются два класса  понятий и предлагается придумать между ними ассоциативную связь, или отказаться от нее;</text:p>
                </text:list-item>
                <text:list-item>
                  <text:p text:style-name="List_20_1_Content"> “Что ты об этом думаешь?” – пользователь может ввести текстовое описание к предъявленному объекту;</text:p>
                </text:list-item>
              </text:list>
            </text:list-item>
          </text:list>
        </text:list-item>
        <text:list-item>
          <text:p text:style-name="List_20_1_Content_Last"> После того, как определён вид системы для конечного пользователя, следует выбратьспособ представления когнитивной модели. В системе для этой цели применяются отнологии. Такой выбор обусловлен следующими факторами: </text:p>
        </text:list-item>
      </text:list>
      <text:list text:style-name="Numbering_20_1" text:continue-numbering="false">
        <text:list-item>
          <text:p text:style-name="Numbering_20_1_Content_First"> простое представление кластеризации и классиикации – объединение индивидных концептов в классы </text:p>
        </text:list-item>
        <text:list-item>
          <text:p text:style-name="Numbering_20_1_Content"> богатый выбор параметров связей между объектами</text:p>
        </text:list-item>
        <text:list-item>
          <text:p text:style-name="Numbering_20_1_Content"> возможность естественной визуализации модели, которая может быть ориентирована на неподготовленного пользователя. </text:p>
        </text:list-item>
        <text:list-item>
          <text:p text:style-name="Numbering_20_1_Content_Last"> и наконец, наличие стандартизированных языков представления онтологий и программных средств, облегчающих их создание и изменение. Нами использовался язык OWL и редактор Protege.</text:p>
        </text:list-item>
      </text:list>
      <text:list text:style-name="List_20_1" text:continue-numbering="false">
        <text:list-item>
          <text:p text:style-name="List_20_1_Content_First"> Далее, для визуализации когнитивной модели выбраны графовые структуры. Причем, если в случае связи “индивид-индивид” выбор графа как средства отображения очевиден, то для показывания иерархии классов более предпочтительной представляются вложенные множества. </text:p>
        </text:list-item>
        <text:list-item>
          <text:p text:style-name="List_20_1_Content"> Связь “индивид-индивид” – наиболее проработанная часть визуализации. Достаточно воспользоваться повсеместно распространенными технологиями ментальных карт Бузана и идеями концепт-маппинга. </text:p>
        </text:list-item>
        <text:list-item>
          <text:p text:style-name="List_20_1_Content"> Сложнее обстоит дело с одновременной визуализацией таксономии. Часто для визуализации иерархии классов применяют графы-деревья, но это усложнило бы восприятие. На рабочем холсте возможно следующее решение для индивидных концептов одного класса: по требованию пользователя можно окружать их областями разных цветов, при этом перестраивая их порядок. Таким образом возможно переключаться от одного представления (где в центре вниания – отношения между объектами), к другому (где на первый план выходит идея объекта как элемента домена)</text:p>
        </text:list-item>
        <text:list-item>
          <text:p text:style-name="List_20_1_Content"> Последняя часть доклада посвящена описанию испытаний программного средства на целевой платформе. Испытания прототипа проходили в летнем лагере “Цифровая экология 2008”. В нашем распоряжении было 50 ноутбуков ХО и 32 ребенка 5-7 классов. С помощью инструментальных средств Freemind и Vym было проверено, что представители целевой аудитории быстро схватывают идеи майндмаппинга и графового представления знаний.</text:p>
        </text:list-item>
        <text:list-item>
          <text:p text:style-name="List_20_1_Content"> Также были внесены важные дополнительные пункты в программу развития нашего инструментального средтсва. Одно из самых главных планируемых изменений – программа в отличие от прототипа должна поддерживать кооперативную работу. В связи с этим планируется перевод приложения на Web-основу и интеграция с вики-движком. </text:p>
        </text:list-item>
        <text:list-item>
          <text:p text:style-name="List_20_1_Content_Last"> В заключение замечу, что методическая база обучения в бизнесе, развитие интеллектуальных обучающих систем, и наконец, наличие крупных образовательных проектов – всё это создает благоприятную почву для создания действительно эфективных программных средств, развивающих детское мышление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context:kii_report</dc:title>
  </office:meta>
</office:document-meta>
</file>