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context:kii_report"/><text:bookmark-start text:name="__RefHeading___доклад_для_кии08_1"/><text:bookmark-start text:name="доклад_для_кии08"/>Доклад для КИИ08<text:bookmark-end text:name="__RefHeading___доклад_для_кии08_1"/><text:bookmark-end text:name="доклад_для_кии08"/></text:h>
      <text:p text:style-name="Text_20_body"><text:a xlink:type="simple" xlink:href="http://wiki.osll.ru/doku.php/etc:teach:diplomants:projects:2009:olpcmind:artifacts:context:katkov.doc" text:style-name="Internet_20_link" text:visited-style-name="Visited_20_Internet_20_Link">Доклад, который будет напечатан</text:a></text:p>
      <text:h text:style-name="Heading_20_2" text:outline-level="2"><text:bookmark-start text:name="__RefHeading___устная_часть_доклада_2"/><text:bookmark-start text:name="устная_часть_доклада"/>Устная часть доклада<text:bookmark-end text:name="__RefHeading___устная_часть_доклада_2"/><text:bookmark-end text:name="устная_часть_доклада"/></text:h>
      <text:list text:style-name="List_20_1" text:continue-numbering="false">
        <text:list-item>
          <text:p text:style-name="List_20_1_Content_First"> Доклад описывает обучающую программную систему, базирующуюся на OWL-онтологиях и разрабатываемую в рамках проекта One Laptop Per Child (Один ноутбук ребенку, сокращенно OLPC). <text:line-break/></text:p>
        </text:list-item>
        <text:list-item>
          <text:p text:style-name="List_20_1_Content"> Сначала я приведу обзорную информацию по проекту OLPC, его цели и напривления развития. Затем будет рассматриваться сам проект нашей программной системы: </text:p>
          <text:list text:style-name="List_20_1">
            <text:list-item>
              <text:p text:style-name="List_20_1_Content"> постановка задачи создания интеллектуальной обучающей системы</text:p>
            </text:list-item>
            <text:list-item>
              <text:p text:style-name="List_20_1_Content"> требования к системе, обусловленные целевой аудиторией</text:p>
            </text:list-item>
            <text:list-item>
              <text:p text:style-name="List_20_1_Content"> описание и обоснование выбранной модели представления знаний</text:p>
            </text:list-item>
            <text:list-item>
              <text:p text:style-name="List_20_1_Content"> и наконец вопросы, связанные с визуализацией модели и проблемой повышения самомотивации учащихся.</text:p>
            </text:list-item>
          </text:list>
        </text:list-item>
        <text:list-item>
          <text:p text:style-name="List_20_1_Content"> Международный образовательный некоммерческий проект OLPC (One Laptop Per Child) направлен на концентрацию технологий в области разработки аппаратуры и программного обеспечения с целью  снабдить каждого ребенка в мире  дешевым персональным ноутбуком. Вопрос особенно актуален  развивающихся странах, где уровень жизни не позволяет гражданам приобретать компьютерную технику.</text:p>
        </text:list-item>
        <text:list-item>
          <text:p text:style-name="List_20_1_Content">   Основателем проекта является Николас Негропонте, бывший профессор Массачусетского технологического института (США) и профессор Джером Вайснер. </text:p>
        </text:list-item>
        <text:list-item>
          <text:p text:style-name="List_20_1_Content"> Организация OLPC в своей работе исходит из трех основных положений [1]: </text:p>
          <text:list text:style-name="Numbering_20_1">
            <text:list-item>
              <text:p text:style-name="Numbering_20_1_Content"> Обучение и высококачественное образование для всех необходимы для существования справедливого, равноправного, экономически и социально жизнеспособного общества. </text:p>
            </text:list-item>
            <text:list-item>
              <text:p text:style-name="Numbering_20_1_Content"> Доступ к мобильным ноутбукам в достаточно широком масштабе окажет реальный эффект на процесс обучения и значительно улучшит уровень образования на национальном уровне. </text:p>
            </text:list-item>
            <text:list-item>
              <text:p text:style-name="Numbering_20_1_Content"> До тех пор, пока компьютеры остаются излишне дорогими, эти потенциальные выгоды остаются привилегией немногих избранных. </text:p>
            </text:list-item>
          </text:list>
        </text:list-item>
        <text:list-item>
          <text:p text:style-name="List_20_1_Content_Last"> Перед нами стоит ноутбук ХО – пожалуй, наиболее известное детище проекта One Laptop Per Child, первый из линейки таких социальных ноутбуков.</text:p>
        </text:list-item>
      </text:list>
      <text:h text:style-name="Heading_20_1" text:outline-level="1"><text:bookmark-start text:name="__RefHeading___пурум-пум-пум_продолжаю_писать_3"/><text:bookmark-start text:name="пурум-пум-пум_продолжаю_писать"/>Пурум-пум-пум, продолжаю писать...<text:bookmark-end text:name="__RefHeading___пурум-пум-пум_продолжаю_писать_3"/><text:bookmark-end text:name="пурум-пум-пум_продолжаю_писат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context:kii_report</dc:title>
  </office:meta>
</office:document-meta>
</file>