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  <manifest:file-entry manifest:media-type="image/svg+xml" manifest:full-path="Pictures/41fb96dc57c57c1cef3390ad1851b866.svg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elaboration:development:tools_list"/><text:bookmark-start text:name="__RefHeading___инструменты_разработки_в_metamind_1"/><text:bookmark-start text:name="инструменты_разработки_в_metamind"/>Инструменты разработки в Metamind<text:bookmark-end text:name="__RefHeading___инструменты_разработки_в_metamind_1"/><text:bookmark-end text:name="инструменты_разработки_в_metamind"/></text:h>
      <text:h text:style-name="Heading_20_1" text:outline-level="1"><text:bookmark-start text:name="__RefHeading___oc_2"/><text:bookmark-start text:name="oc"/>OC<text:bookmark-end text:name="__RefHeading___oc_2"/><text:bookmark-end text:name="oc"/></text:h>
      <text:list text:style-name="List_20_1" text:continue-numbering="false">
        <text:list-item>
          <text:p text:style-name="LastListParagraph_List_20_1_Content_First"> Всё равно какая, но лучше Linux Fedora 7-8</text:p>
        </text:list-item>
      </text:list>
      <text:h text:style-name="Heading_20_1" text:outline-level="1"><text:bookmark-start text:name="__RefHeading___яп_и_библиотеки_3"/><text:bookmark-start text:name="яп_и_библиотеки"/>ЯП и библиотеки<text:bookmark-end text:name="__RefHeading___яп_и_библиотеки_3"/><text:bookmark-end text:name="яп_и_библиотеки"/></text:h>
      <text:list text:style-name="List_20_1" text:continue-numbering="false">
        <text:list-item>
          <text:p text:style-name="List_20_1_Content_First"> Java - <text:a xlink:type="simple" xlink:href="http://java.sun.com/javase/downloads/index.jsp" text:style-name="Internet_20_link" text:visited-style-name="Visited_20_Internet_20_Link"> JDK 6 Update 7</text:a>, jre, разумеется, оттуда же</text:p>
        </text:list-item>
        <text:list-item>
          <text:p text:style-name="List_20_1_Content"> Swing - из Jdk 6</text:p>
        </text:list-item>
        <text:list-item>
          <text:p text:style-name="List_20_1_Content"> <text:a xlink:type="simple" xlink:href="http://jena.sourceforge.net/downloads.html" text:style-name="Internet_20_link" text:visited-style-name="Visited_20_Internet_20_Link"> Jena 2.5.6 </text:a>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озможно, <text:a xlink:type="simple" xlink:href="http://sourceforge.net/project/showfiles.php?group_id=40417&amp;package_id=143808" text:style-name="Internet_20_link" text:visited-style-name="Visited_20_Internet_20_Link"> ARQ 2.3 </text:a></text:p>
        </text:list-item>
      </text:list>
      <text:h text:style-name="Heading_20_1" text:outline-level="1"><text:bookmark-start text:name="__RefHeading___ide_4"/><text:bookmark-start text:name="ide"/>IDE<text:bookmark-end text:name="__RefHeading___ide_4"/><text:bookmark-end text:name="ide"/></text:h>
      <text:list text:style-name="List_20_1" text:continue-numbering="false">
        <text:list-item>
          <text:p text:style-name="List_20_1_Content_First"> <text:a xlink:type="simple" xlink:href="http://www.eclipse.org/europa/" text:style-name="Internet_20_link" text:visited-style-name="Visited_20_Internet_20_Link"> Eclipse 3.3.0 Europa-winter</text:a></text:p>
        </text:list-item>
        <text:list-item>
          <text:p text:style-name="List_20_1_Content"> плагин <text:a xlink:type="simple" xlink:href="http://www.cloudgarden.com/jigloo/" text:style-name="Internet_20_link" text:visited-style-name="Visited_20_Internet_20_Link"> Jigloo</text:a> либо ищем другие <text:a xlink:type="simple" xlink:href="http://www.eclipseplugincentral.com/Web_Links-index-req-viewcatlink-cid-18.html" text:style-name="Internet_20_link" text:visited-style-name="Visited_20_Internet_20_Link"> тут</text:a></text:p>
        </text:list-item>
        <text:list-item>
          <text:p text:style-name="List_20_1_Content_Last"> <draw:frame draw:style-name="media" draw:name="1" text:anchor-type="as-char" draw:z-index="1" svg:width="" svg:rel-width="100%" svg:height="0cm"><draw:image xlink:href="Pictures/41fb96dc57c57c1cef3390ad1851b866.svg" xlink:type="simple" xlink:show="embed" xlink:actuate="onLoad"/></draw:frame> Попробовать <text:a xlink:type="simple" xlink:href="http://owl-eclipse.projects.semwebcentral.org/" text:style-name="Internet_20_link" text:visited-style-name="Visited_20_Internet_20_Link"> Jena-plugin для Eclipse </text:a></text:p>
        </text:list-item>
      </text:list>
      <text:h text:style-name="Heading_20_1" text:outline-level="1"><text:bookmark-start text:name="__RefHeading___взаимодействие_5"/><text:bookmark-start text:name="взаимодействие"/>Взаимодействие<text:bookmark-end text:name="__RefHeading___взаимодействие_5"/><text:bookmark-end text:name="взаимодействие"/></text:h>
      <text:list text:style-name="List_20_1" text:continue-numbering="false">
        <text:list-item>
          <text:p text:style-name="List_20_1_Content_First"> <text:a xlink:type="simple" xlink:href="http://kkv.spb.su/doku.php?id=howto:cvs_through_ssh" text:style-name="Internet_20_link" text:visited-style-name="Visited_20_Internet_20_Link"> cvs на kkv.spb.su</text:a></text:p>
        </text:list-item>
        <text:list-item>
          <text:p text:style-name="List_20_1_Content"> <text:a xlink:type="simple" xlink:href="http://kkv.spb.su/doku.php?id=etc:teach:diplomants:projects:2009:olpcmind" text:style-name="Internet_20_link" text:visited-style-name="Visited_20_Internet_20_Link"> wiki на kkv.spb.su</text:a></text:p>
        </text:list-item>
        <text:list-item>
          <text:p text:style-name="List_20_1_Content_Last"> <text:a xlink:type="simple" xlink:href="http://kkv.spb.su:8080/jira/secure/Dashboard.jspa" text:style-name="Internet_20_link" text:visited-style-name="Visited_20_Internet_20_Link"> jira на kkv.spb.su</text:a></text:p>
        </text:list-item>
      </text:list>
      <text:h text:style-name="Heading_20_1" text:outline-level="1"><text:bookmark-start text:name="__RefHeading___документы_6"/><text:bookmark-start text:name="документы"/>Документы<text:bookmark-end text:name="__RefHeading___документы_6"/><text:bookmark-end text:name="документы"/></text:h>
      <text:list text:style-name="List_20_1" text:continue-numbering="false">
        <text:list-item>
          <text:p text:style-name="List_20_1_Content_First"> Диаграммы  – <draw:frame draw:style-name="media" draw:name="2" text:anchor-type="as-char" draw:z-index="2" svg:width="" svg:rel-width="100%" svg:height="0cm"><draw:image xlink:href="Pictures/a14ead74cbbf286576fa5248d3de8231.svg" xlink:type="simple" xlink:show="embed" xlink:actuate="onLoad"/></draw:frame> (пока что либо Altova UModel, либо Rational Rose, либо найти плагин к Eclipse)</text:p>
        </text:list-item>
        <text:list-item>
          <text:p text:style-name="List_20_1_Content_Last"> Текстовые документы: MS Word 200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elaboration:development:tools_list</dc:title>
  </office:meta>
</office:document-meta>
</file>