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artifacts:inception:devcase"/><text:bookmark-start text:name="__RefHeading___development_case_1"/><text:bookmark-start text:name="development_case"/>Development Case<text:bookmark-end text:name="__RefHeading___development_case_1"/><text:bookmark-end text:name="development_case"/></text:h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использовать шаблон рупа, кучу не нагромождать</text:p>
      <text:h text:style-name="Heading_20_3" text:outline-level="3"><text:bookmark-start text:name="__RefHeading___артефакты_2"/><text:bookmark-start text:name="артефакты"/>Артефакты<text:bookmark-end text:name="__RefHeading___артефакты_2"/><text:bookmark-end text:name="артефакты"/></text:h>
      <text:p text:style-name="Text_20_body"><text:span text:style-name="Emphasis">Какие вещи мы будем создавать в ходе проекта</text:span> <text:line-break/></text:p>
      <text:h text:style-name="Heading_20_4" text:outline-level="4"><text:bookmark-start text:name="__RefHeading___предначальный_этап_3"/><text:bookmark-start text:name="предначальный_этап"/>Предначальный этап<text:bookmark-end text:name="__RefHeading___предначальный_этап_3"/><text:bookmark-end text:name="предначальный_этап"/></text:h>
      <text:list text:style-name="List_20_1" text:continue-numbering="false">
        <text:list-item>
          <text:p text:style-name="List_20_1_Content_First"> <text:span text:style-name="Strong_20_Emphasis">Development Case</text:span> (вариант разработки) <text:span text:style-name="Emphasis"><text:a xlink:type="simple" xlink:href="http://www.ts.mah.se/RUP/RationalUnifiedProcess/webtmpl/templates/environ/wb_dvlcs.htm" text:style-name="Internet_20_link" text:visited-style-name="Visited_20_Internet_20_Link"> Шаблон</text:a>. Служит для приспособления RUP к нашим нуждам</text:span></text:p>
          <text:list text:style-name="List_20_1">
            <text:list-item>
              <text:p text:style-name="List_20_1_Content"> <text:span text:style-name="Strong_20_Emphasis">Role Map</text:span> (карта ролей) - <text:span text:style-name="Emphasis">определяет ответственность каждого из участников</text:span></text:p>
            </text:list-item>
            <text:list-item>
              <text:p text:style-name="List_20_1_Content"> <text:span text:style-name="Strong_20_Emphasis">Artifact Table</text:span> (таблица артефактов) - <text:span text:style-name="Emphasis">определяет, какие артефакты будут создаваться или модифицироваться на каждом из этапов</text:span></text:p>
            </text:list-item>
          </text:list>
        </text:list-item>
        <text:list-item>
          <text:p text:style-name="List_20_1_Content"> <text:span text:style-name="Strong_20_Emphasis">Iteration Plan</text:span> (план итераций)</text:p>
        </text:list-item>
        <text:list-item>
          <text:p text:style-name="List_20_1_Content"> <text:span text:style-name="Strong_20_Emphasis">Wiki</text:span> - вики-странички с описаниями технических деталей работы с инструментарием, объявления и пр.</text:p>
        </text:list-item>
        <text:list-item>
          <text:p text:style-name="List_20_1_Content_Last"> <text:span text:style-name="Strong_20_Emphasis">Vision Mindmaps</text:span> (интеллект-карты) - три интеллект-карты, предваряющие наш <text:span text:style-name="Strong_20_Emphasis">Vision</text:span>. Интеллект карты будут использоваться в ходе всего проекта. </text:p>
        </text:list-item>
      </text:list>
      <text:h text:style-name="Heading_20_4" text:outline-level="4"><text:bookmark-start text:name="__RefHeading___inception_4"/><text:bookmark-start text:name="inception"/>Inception<text:bookmark-end text:name="__RefHeading___inception_4"/><text:bookmark-end text:name="inception"/></text:h>
      <text:p text:style-name="Text_20_body"> <text:span text:style-name="Emphasis">Намечается путь. Какой продукт нужен заказчику? Можем ли мы его сделать?</text:span></text:p>
      <text:list text:style-name="List_20_1" text:continue-numbering="false">
        <text:list-item>
          <text:p text:style-name="List_20_1_Content_First"> <text:span text:style-name="Strong_20_Emphasis">Vision</text:span> (видение/представление о продукте)</text:p>
        </text:list-item>
        <text:list-item>
          <text:p text:style-name="List_20_1_Content"> <text:span text:style-name="Strong_20_Emphasis">Use Case Model</text:span> (модель вариантов использования/прецедентов)</text:p>
        </text:list-item>
        <text:list-item>
          <text:p text:style-name="List_20_1_Content"> <text:span text:style-name="Strong_20_Emphasis">Risk List</text:span> (Первоначальный список рисков)</text:p>
        </text:list-item>
        <text:list-item>
          <text:p text:style-name="List_20_1_Content"> <text:span text:style-name="Strong_20_Emphasis">Programming Standard</text:span> (Правила программирования) - <text:span text:style-name="Emphasis">берём из НИЦа</text:span></text:p>
        </text:list-item>
        <text:list-item>
          <text:p text:style-name="List_20_1_Content"> <text:span text:style-name="Strong_20_Emphasis">Glossary</text:span> (словарь терминов/глоссарий). Лежит <text:a xlink:type="simple" xlink:href="#etc:teach:diplomants:projects:2009:olpcmind:artifacts:inception:devcase" text:style-name="Local_20_link" text:visited-style-name="Visited_20_Local_20_Link">тут</text:a></text:p>
        </text:list-item>
        <text:list-item>
          <text:p text:style-name="List_20_1_Content"> <text:span text:style-name="Strong_20_Emphasis">UI Prototype Draft</text:span>(черновой прототип пользовательского интерфейса)</text:p>
        </text:list-item>
        <text:list-item>
          <text:p text:style-name="List_20_1_Content"> <text:span text:style-name="Strong_20_Emphasis">Supplementary Specification</text:span> (дополнительная спецификация)</text:p>
        </text:list-item>
        <text:list-item>
          <text:p text:style-name="List_20_1_Content"> <text:span text:style-name="Strong_20_Emphasis">Project Plan</text:span> (Общий план проекта)</text:p>
        </text:list-item>
        <text:list-item>
          <text:p text:style-name="List_20_1_Content_Last"> <text:span text:style-name="Strong_20_Emphasis">Iteration Plan</text:span> (подробный план следующей итерации)</text:p>
        </text:list-item>
      </text:list>
      <text:h text:style-name="Heading_20_4" text:outline-level="4"><text:bookmark-start text:name="__RefHeading___elaboration_5"/><text:bookmark-start text:name="elaboration"/>Elaboration<text:bookmark-end text:name="__RefHeading___elaboration_5"/><text:bookmark-end text:name="elaboration"/></text:h>
      <text:p text:style-name="Text_20_body"><text:span text:style-name="Emphasis">Детализируются требования, создаётся основа</text:span></text:p>
      <text:list text:style-name="List_20_1" text:continue-numbering="false">
        <text:list-item>
          <text:p text:style-name="List_20_1_Content_First"> <text:span text:style-name="Strong_20_Emphasis">UI Prototype</text:span> (утвержденный прототип пользовательского интерфейса)</text:p>
        </text:list-item>
        <text:list-item>
          <text:p text:style-name="List_20_1_Content"> <text:span text:style-name="Strong_20_Emphasis">Test Plan</text:span> (план тестирования)</text:p>
        </text:list-item>
        <text:list-item>
          <text:p text:style-name="List_20_1_Content_Last"> <text:span text:style-name="Strong_20_Emphasis">Tests</text:span> (тесты)</text:p>
        </text:list-item>
      </text:list>
      <text:h text:style-name="Heading_20_4" text:outline-level="4"><text:bookmark-start text:name="__RefHeading___construction_6"/><text:bookmark-start text:name="construction"/>Construction<text:bookmark-end text:name="__RefHeading___construction_6"/><text:bookmark-end text:name="construction"/></text:h>
      <text:h text:style-name="Heading_20_4" text:outline-level="4"><text:bookmark-start text:name="__RefHeading___transition_7"/><text:bookmark-start text:name="transition"/>Transition<text:bookmark-end text:name="__RefHeading___transition_7"/><text:bookmark-end text:name="transi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artifacts:inception:devcase</dc:title>
  </office:meta>
</office:document-meta>
</file>