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etc"/><text:bookmark-start text:name="__RefHeading___inception_1"/><text:bookmark-start text:name="inception"/>Inception<text:bookmark-end text:name="__RefHeading___inception_1"/><text:bookmark-end text:name="inception"/></text:h>
      <text:p text:style-name="Text_20_body">Этап, на котором намечается путь для будущих действий.</text:p>
      <text:list text:style-name="List_20_1" text:continue-numbering="false">
        <text:list-item>
          <text:p text:style-name="List_20_1_Content_First"> Выбираются средства разработки</text:p>
        </text:list-item>
        <text:list-item>
          <text:p text:style-name="List_20_1_Content"> определяются роли участников</text:p>
        </text:list-item>
        <text:list-item>
          <text:p text:style-name="List_20_1_Content"> выясняются первые требования и варианты использования</text:p>
        </text:list-item>
        <text:list-item>
          <text:p text:style-name="List_20_1_Content"> выясняются риски</text:p>
        </text:list-item>
        <text:list-item>
          <text:p text:style-name="List_20_1_Content"> пишутся пробные куски кода</text:p>
        </text:list-item>
        <text:list-item>
          <text:p text:style-name="List_20_1_Content_Last"> делается прототип пользовательского интерфейс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etc</dc:title>
  </office:meta>
</office:document-meta>
</file>