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management:iterationplan"/><text:bookmark-start text:name="__RefHeading___план_итерации_inception_1"/><text:bookmark-start text:name="план_итерации_inception"/>План итерации Inception<text:bookmark-end text:name="__RefHeading___план_итерации_inception_1"/><text:bookmark-end text:name="план_итерации_inception"/></text:h>
      <text:p text:style-name="Text_20_body">созрел для написания плана, в пятницу выясняю с коллегами срок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management:iterationplan</dc:title>
  </office:meta>
</office:document-meta>
</file>