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inception:management:phaseplan"/><text:bookmark-start text:name="__RefHeading___phase_plan_1"/><text:bookmark-start text:name="phase_plan"/>Phase Plan<text:bookmark-end text:name="__RefHeading___phase_plan_1"/><text:bookmark-end text:name="phase_plan"/></text:h>
      <text:p text:style-name="Text_20_body">Данный план пишется для версии. которая будет испытываться в новгородском лагере. <text:line-break/>
<text:span text:style-name="Emphasis">Не уверен, что план пишут так. Не уверен в реалистичности этого плана.</text:span> <text:line-break/>
<text:span text:style-name="Strong_20_Emphasis">Основная дата 9 августа - оттестированная и установленный на XO программма.</text:span><text:line-break/>
План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Дата     </text:p>
          </table:table-cell>
          <table:table-cell office:value-type="string" table:style-name="tablecell">
            <text:p text:style-name="tablealignleft"> План                                                                                          </text:p>
          </table:table-cell>
          <table:table-cell office:value-type="string" table:style-name="tablecell">
            <text:p text:style-name="tablealignleft"> Итоги </text:p>
          </table:table-cell>
        </table:table-row>
        <table:table-row>
          <table:table-cell office:value-type="string" table:style-name="tablecell">
            <text:p text:style-name="tablealignleft">15 июля  </text:p>
          </table:table-cell>
          <table:table-cell office:value-type="string" table:style-name="tablecell">
            <text:p text:style-name="tablealignleft"> готовая архитектура всей системы и первого UseCase. Настроенные инструментальные средства.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июля  </text:p>
          </table:table-cell>
          <table:table-cell office:value-type="string" table:style-name="tablecell">
            <text:p text:style-name="tablealignleft"> UC1 - создание холста и палитры                   </text:p>
          </table:table-cell>
          <table:table-cell office:value-type="string" table:style-name="tablecell">
            <text:p text:style-name="tablealigncenter">  26 июля. Хост загружается. Палитра загружается (?) без картинок     </text:p>
          </table:table-cell>
        </table:table-row>
        <table:table-row>
          <table:table-cell office:value-type="string" table:style-name="tablecell">
            <text:p text:style-name="tablealignleft">30 июля  </text:p>
          </table:table-cell>
          <table:table-cell office:value-type="string" table:style-name="tablecell">
            <text:p text:style-name="tablealignleft"> UC2 - картинки с палитры успешно кладутся на холст, прочерчиваются очевидные связи            </text:p>
          </table:table-cell>
          <table:table-cell office:value-type="string" table:style-name="tablecell">
            <text:p text:style-name="tablealignleft">04 августа – только началась работа над холстомю       </text:p>
          </table:table-cell>
        </table:table-row>
        <table:table-row>
          <table:table-cell office:value-type="string" table:style-name="tablecell">
            <text:p text:style-name="tablealignleft">6 августа</text:p>
          </table:table-cell>
          <table:table-cell office:value-type="string" table:style-name="tablecell">
            <text:p text:style-name="tablealignleft"> UC3 - для двух выбранных картинок на холсте прочерчиваются все связи, которые удалось вывести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августа</text:p>
          </table:table-cell>
          <table:table-cell office:value-type="string" table:style-name="tablecell">
            <text:p text:style-name="tablealignleft"> приёмочное тестирование на XO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августа</text:p>
          </table:table-cell>
          <table:table-cell office:value-type="string" table:style-name="tablecell">
            <text:p text:style-name="tablealignleft"> готовая система, реализующая 3 UseCase                      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направления_разработки_2"/><text:bookmark-start text:name="направления_разработки"/>Направления разработки<text:bookmark-end text:name="__RefHeading___направления_разработки_2"/><text:bookmark-end text:name="направления_разработки"/></text:h>
      <text:p text:style-name="Text_20_body"><text:a xlink:type="simple" xlink:href="http://wiki.osll.ru/doku.php/etc:teach:diplomants:projects:2009:olpcmind:news:java_printing.pdf" text:style-name="Internet_20_link" text:visited-style-name="Visited_20_Internet_20_Link">Направления в неформальном фид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inception:management:phaseplan</dc:title>
  </office:meta>
</office:document-meta>
</file>