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inception:management:risklist"/><text:bookmark-start text:name="__RefHeading___risk_list_1"/><text:bookmark-start text:name="risk_list"/>Risk List<text:bookmark-end text:name="__RefHeading___risk_list_1"/><text:bookmark-end text:name="risk_lis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Ранг риска </text:p>
          </table:table-cell>
          <table:table-cell office:value-type="string" table:style-name="tablecell">
            <text:p text:style-name="tablealignleft"> Описание </text:p>
          </table:table-cell>
          <table:table-cell office:value-type="string" table:style-name="tablecell" table:number-columns-spanned="2">
            <text:p text:style-name="tablealignleft"> Как минимизировать</text:p>
          </table:table-cell>
          <table:covered-table-cell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Для выбранного ЯП средства обработки онтологий будут недостаточно совершенны. Придётся дописывать большие куски или спешно переходить на другой ЯП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Программа не подойдет представителям OLPC по системным требованиям </text:p>
          </table:table-cell>
          <table:table-cell office:value-type="string" table:style-name="tablecell" table:number-columns-spanned="2">
            <text:p text:style-name="tablealignleft"> постоянно испытывать программу на реальном XO. Следить за размером дистрибутива. </text:p>
          </table:table-cell>
          <table:covered-table-cell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Пользователи-дети сочтут программу скучной </text:p>
          </table:table-cell>
          <table:table-cell office:value-type="string" table:style-name="tablecell">
            <text:p text:style-name="tablealignleft"> Привлекать детей к процессу выбора картинок, использовать поменьше терминов и, вообще, текст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Разработчики не успеют освоить программирование на выбранном ЯП и использование выбранных библиотек </text:p>
          </table:table-cell>
          <table:table-cell office:value-type="string" table:style-name="tablecell" table:number-columns-spanned="2">
            <text:p text:style-name="tablealignleft"> Остерегаться сложных ЯП и библиотек без документации, не изучать одну и ту же вещь независимо, а обучать друг друга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inception:management:risklist</dc:title>
  </office:meta>
</office:document-meta>
</file>