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inception:requirements:glossary"/><text:bookmark-start text:name="__RefHeading___глоссарий_1"/><text:bookmark-start text:name="глоссарий"/>Глоссарий<text:bookmark-end text:name="__RefHeading___глоссарий_1"/><text:bookmark-end text:name="глоссарий"/></text:h>
      <text:h text:style-name="Heading_20_5" text:outline-level="5"><text:bookmark-start text:name="__RefHeading___поле_2"/><text:bookmark-start text:name="поле"/>Поле<text:bookmark-end text:name="__RefHeading___поле_2"/><text:bookmark-end text:name="поле"/></text:h>
      <text:p text:style-name="Text_20_body">состоит из холста и палитры сущностей. Компоненты кладутся на холст и соединяются связями</text:p>
      <text:h text:style-name="Heading_20_5" text:outline-level="5"><text:bookmark-start text:name="__RefHeading___сущность_3"/><text:bookmark-start text:name="сущность"/>Сущность<text:bookmark-end text:name="__RefHeading___сущность_3"/><text:bookmark-end text:name="сущность"/></text:h>
      <text:p text:style-name="Text_20_body">индивид онтологии, представленный пиктограммой с картинкой. Сущности располагаются на палитре и кладутся на холст.</text:p>
      <text:h text:style-name="Heading_20_5" text:outline-level="5"><text:bookmark-start text:name="__RefHeading___палитра_сущностей_4"/><text:bookmark-start text:name="палитра_сущностей"/>Палитра сущностей<text:bookmark-end text:name="__RefHeading___палитра_сущностей_4"/><text:bookmark-end text:name="палитра_сущностей"/></text:h>
      <text:p text:style-name="Text_20_body">Один из элементов GUI - содержит классифицированные сущности, позволяет перетаскивать их на холст.</text:p>
      <text:h text:style-name="Heading_20_5" text:outline-level="5"><text:bookmark-start text:name="__RefHeading___холст_5"/><text:bookmark-start text:name="холст"/>Холст<text:bookmark-end text:name="__RefHeading___холст_5"/><text:bookmark-end text:name="холст"/></text:h>
      <text:p text:style-name="Text_20_body">Один из элементов GUI - чистый лист, на котором обозначена текущая тема. Может быть украшен рисун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inception:requirements:glossary</dc:title>
  </office:meta>
</office:document-meta>
</file>