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e4df9df8492c7a08b4e9da84d5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requirements:uiprototype"/><text:bookmark-start text:name="__RefHeading___прототип_ui_1"/><text:bookmark-start text:name="прототип_ui"/>Прототип UI<text:bookmark-end text:name="__RefHeading___прототип_ui_1"/><text:bookmark-end text:name="прототип_ui"/></text:h>
      <text:p text:style-name="Text_20_body"><draw:frame draw:style-name="media" draw:name="0" text:anchor-type="as-char" draw:z-index="0" svg:width="22.304375cm" style:rel-width="100%" svg:height="18.494375cm" style:rel-height="scale"><draw:image xlink:href="Pictures/ac6e4df9df8492c7a08b4e9da84d50d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requirements:uiprototype</dc:title>
  </office:meta>
</office:document-meta>
</file>