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requirements:vision"/><text:bookmark-start text:name="__RefHeading___metamind_vision_1"/><text:bookmark-start text:name="metamind_vision"/>Metamind Vision<text:bookmark-end text:name="__RefHeading___metamind_vision_1"/><text:bookmark-end text:name="metamind_vision"/></text:h>
      <text:p text:style-name="Text_20_body">Будем пользоваться <text:a xlink:type="simple" xlink:href="http://www.ts.mah.se/RUP/RationalUnifiedProcess/webtmpl/templates/req/rup_vision_sp.htm" text:style-name="Internet_20_link" text:visited-style-name="Visited_20_Internet_20_Link"> шаблоном RUP</text:a> для малых проектов. <text:line-break/>
Текущая версия Vision:<text:line-break/>
<text:a xlink:type="simple" xlink:href="http://wiki.osll.ru/doku.php/etc:teach:diplomants:projects:2009:olpcmind:artifacts:inception:requirements:vision_rus1_3.doc" text:style-name="Internet_20_link" text:visited-style-name="Visited_20_Internet_20_Link">Vi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requirements:vision</dc:title>
  </office:meta>
</office:document-meta>
</file>