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"/><text:bookmark-start text:name="__RefHeading___созданные_артефакты_1"/><text:bookmark-start text:name="созданные_артефакты"/>Созданные артефакты<text:bookmark-end text:name="__RefHeading___созданные_артефакты_1"/><text:bookmark-end text:name="созданные_артефакты"/></text:h>
      <text:h text:style-name="Heading_20_2" text:outline-level="2"><text:bookmark-start text:name="__RefHeading___inception_2"/><text:bookmark-start text:name="inception"/>Inception<text:bookmark-end text:name="__RefHeading___inception_2"/><text:bookmark-end text:name="inception"/></text:h>
      <text:list text:style-name="List_20_1" text:continue-numbering="false">
        <text:list-item>
          <text:p text:style-name="List_20_1_Content_First"> <text:a xlink:type="simple" xlink:href="http://wiki.osll.ru/doku.php/etc:teach:diplomants:projects:2009:olpcmind:artifacts:inception:requirements:vision" text:style-name="Internet_20_link" text:visited-style-name="Visited_20_Internet_20_Link">  Vision</text:a></text:p>
        </text:list-item>
        <text:list-item>
          <text:p text:style-name="List_20_1_Content"> <text:a xlink:type="simple" xlink:href="http://wiki.osll.ru/doku.php/etc:teach:diplomants:projects:2009:olpcmind:artifacts:inception:requirements:usecase:0draft" text:style-name="Internet_20_link" text:visited-style-name="Visited_20_Internet_20_Link"> набросок Use-case модели </text:a></text:p>
        </text:list-item>
        <text:list-item>
          <text:p text:style-name="List_20_1_Content"> <text:a xlink:type="simple" xlink:href="http://wiki.osll.ru/doku.php/etc:teach:diplomants:projects:2009:olpcmind:artifacts:inception:requirements:usecase:novgorod" text:style-name="Internet_20_link" text:visited-style-name="Visited_20_Internet_20_Link"> Use Case  к новгородскому лагерю</text:a></text:p>
        </text:list-item>
        <text:list-item>
          <text:p text:style-name="List_20_1_Content"> <text:a xlink:type="simple" xlink:href="http://wiki.osll.ru/doku.php/etc:teach:diplomants:projects:2009:olpcmind:artifacts:inception:requirements:glossary" text:style-name="Internet_20_link" text:visited-style-name="Visited_20_Internet_20_Link"> глоссарий</text:a> </text:p>
        </text:list-item>
        <text:list-item>
          <text:p text:style-name="List_20_1_Content"> <text:a xlink:type="simple" xlink:href="http://wiki.osll.ru/doku.php/etc:teach:diplomants:projects:2009:olpcmind:artifacts:inception:requirements:uiprototype" text:style-name="Internet_20_link" text:visited-style-name="Visited_20_Internet_20_Link"> Прототип UI</text:a> </text:p>
        </text:list-item>
        <text:list-item>
          <text:p text:style-name="List_20_1_Content"> <text:a xlink:type="simple" xlink:href="http://wiki.osll.ru/doku.php/etc:teach:diplomants:projects:2009:olpcmind:artifacts:inception:management:phaseplan" text:style-name="Internet_20_link" text:visited-style-name="Visited_20_Internet_20_Link"> Phase Plan </text:a></text:p>
        </text:list-item>
        <text:list-item>
          <text:p text:style-name="List_20_1_Content"> <text:a xlink:type="simple" xlink:href="http://wiki.osll.ru/doku.php/etc:teach:diplomants:projects:2009:olpcmind:artifacts:inception:management:risklist" text:style-name="Internet_20_link" text:visited-style-name="Visited_20_Internet_20_Link"> Список рисков</text:a></text:p>
        </text:list-item>
        <text:list-item>
          <text:p text:style-name="List_20_1_Content"> <text:a xlink:type="simple" xlink:href="http://wiki.osll.ru/doku.php/etc:teach:diplomants:projects:2009:olpcmind:artifacts:elaboration:development:sad" text:style-name="Internet_20_link" text:visited-style-name="Visited_20_Internet_20_Link"> Архитектура</text:a></text:p>
        </text:list-item>
        <text:list-item>
          <text:p text:style-name="List_20_1_Content"> <text:a xlink:type="simple" xlink:href="http://wiki.osll.ru/doku.php/etc:teach:diplomants:projects:2009:olpcmind:artifacts:elaboration:development:tools_list" text:style-name="Internet_20_link" text:visited-style-name="Visited_20_Internet_20_Link"> Используемые инструменты</text:a></text:p>
        </text:list-item>
        <text:list-item>
          <text:p text:style-name="List_20_1_Content"> <text:a xlink:type="simple" xlink:href="http://wiki.osll.ru/doku.php/etc:teach:diplomants:projects:2009:olpcmind:artifacts:construction:development:test_data" text:style-name="Internet_20_link" text:visited-style-name="Visited_20_Internet_20_Link"> тестовые данные--онтология</text:a></text:p>
        </text:list-item>
        <text:list-item>
          <text:p text:style-name="List_20_1_Content_Last"> <text:a xlink:type="simple" xlink:href="http://wiki.osll.ru/doku.php/etc:teach:diplomants:projects:2009:olpcmind:artifacts:construction:development:run_project" text:style-name="Internet_20_link" text:visited-style-name="Visited_20_Internet_20_Link"> Запуск проекта с чистого листа (настройка Eclips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</dc:title>
  </office:meta>
</office:document-meta>
</file>