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79d476e95a80439ccb8bea89ed8b5fd.svg"/>
  <manifest:file-entry manifest:media-type="image/svg+xml" manifest:full-path="Pictures/b126d07de5684be5c0bcc7be40f8f78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tc:teach:diplomants:projects:2009:olpcmind:formal:fusion08"/><text:bookmark-start text:name="__RefHeading___доклад_на_конференцию_мягкие_вычисления_1"/><text:bookmark-start text:name="доклад_на_конференцию_мягкие_вычисления"/>Доклад на конференцию "Мягкие вычисления"<text:bookmark-end text:name="__RefHeading___доклад_на_конференцию_мягкие_вычисления_1"/><text:bookmark-end text:name="доклад_на_конференцию_мягкие_вычисления"/></text:h>
      <text:h text:style-name="Heading_20_2" text:outline-level="2"><text:bookmark-start text:name="__RefHeading___сам_доклад_2"/><text:bookmark-start text:name="сам_доклад"/>Сам доклад<text:bookmark-end text:name="__RefHeading___сам_доклад_2"/><text:bookmark-end text:name="сам_доклад"/></text:h>
      <text:p text:style-name="Text_20_body"><text:span text:style-name="Emphasis">бумажка с хорошо оформлеными мыслями, будет портироваться под MS Word</text:span> <text:line-break/>
<text:a xlink:type="simple" xlink:href="http://wiki.osll.ru/doku.php/etc:teach:diplomants:projects:2009:olpcmind:formal:katkov.doc" text:style-name="Internet_20_link" text:visited-style-name="Visited_20_Internet_20_Link"> Первая версия доклада</text:a></text:p>
      <text:h text:style-name="Heading_20_3" text:outline-level="3"><text:bookmark-start text:name="__RefHeading___введение_3"/><text:bookmark-start text:name="введение"/>Введение<text:bookmark-end text:name="__RefHeading___введение_3"/><text:bookmark-end text:name="введение"/></text:h>
      <text:p text:style-name="Text_20_body">В условиях растущего объема информации, современные учебные заведения должны постоянно наращивать объем и сложность проходимого учениками материала. При этом в средней и младшей школе главным образом  уделяется внимание вопросу “что изучать для дальнейшего профильного образования”; методология же проработки материала обычно оставляется на совести учащегося. Доклад посвящён обзору вспомогательных техник, помогающих учащемуся найти ответ на вопрос “как учиться, чтобы чувствовать наибольшую отдачу от образования”, представлен проект программного средства, призванного облегчить ученику задачу формирования эффективного  и приспособленного к решению типичных учебных задач мышления. </text:p>
      <text:h text:style-name="Heading_20_3" text:outline-level="3"><text:bookmark-start text:name="__RefHeading___анализ_проблемы_и_подходы_к_решению_4"/><text:bookmark-start text:name="анализ_проблемы_и_подходы_к_решению"/>Анализ проблемы и подходы к решению<text:bookmark-end text:name="__RefHeading___анализ_проблемы_и_подходы_к_решению_4"/><text:bookmark-end text:name="анализ_проблемы_и_подходы_к_решению"/></text:h>
      <text:p text:style-name="Text_20_body">Проблема заключается в том, что зачастую учащиеся, обладающие примерно одинаковыми способностями имеют различные достижения в учёбе. Это связано со следующими факторами:</text:p>
      <text:list text:style-name="List_20_1" text:continue-numbering="false">
        <text:list-item>
          <text:p text:style-name="List_20_1_Content_First"> Внутренней стимуляцией ученика</text:p>
        </text:list-item>
        <text:list-item>
          <text:p text:style-name="List_20_1_Content"> Наличию правильного подхода к анализу, оценке и методам решения возникающих учебных задач</text:p>
        </text:list-item>
        <text:list-item>
          <text:p text:style-name="List_20_1_Content"> Умением и желанием учащегося модифицировать и улучшать своё мышление в процессе решения учебных задач</text:p>
        </text:list-item>
        <text:list-item>
          <text:p text:style-name="List_20_1_Content_Last"> Умением правильно расставлять приоритеты между задачами, эффективно использовать своё время</text:p>
        </text:list-item>
      </text:list>
      <text:p text:style-name="Text_20_body">Для приобретения вышеперечисленных навыков сейчас существует множество коммерческих тренингов по управлению временем, управлению знаниями, обучению системному мышлению и пр. Однако, большинство этих программ рассчитаны на взрослую аудиторию и часто требуют наличия преподавателя. Между тем, применяемые в этих программах технологии в открытом доступе: это методы когнитивной графики, интеллект-карты, концепт-карты, мнемонические техники. 
Задача заключается в адаптации этих техник для учащихся средней и младшей школы, а также исключению из процесса преподавателя.
В связи с тем, что применяемые для формирования системного мышления техники легко формализуемы, предлагается создать обучающую компьютерную систему, ориентированную на детей и учитывающую особенности детской психологии. 
Перечислим требования к такой системе:</text:p>
      <text:list text:style-name="List_20_1" text:continue-numbering="false">
        <text:list-item>
          <text:p text:style-name="List_20_1_Content_First"> работа с системой должна носить игровой характер </text:p>
        </text:list-item>
        <text:list-item>
          <text:p text:style-name="List_20_1_Content"> система должна иметь интуитивно понятный графический интерфейс пользователя</text:p>
        </text:list-item>
        <text:list-item>
          <text:p text:style-name="List_20_1_Content"> система должна обладать хорошо развитым механизмом ведения диалогов с пользователем</text:p>
        </text:list-item>
        <text:list-item>
          <text:p text:style-name="List_20_1_Content_Last"> с пользователями системы должна быть хорошая обратная связь.</text:p>
        </text:list-item>
      </text:list>
      <text:p text:style-name="Text_20_body">Проектирование с учётом данных требований должно включать следующие шаги:</text:p>
      <text:list text:style-name="List_20_1" text:continue-numbering="false">
        <text:list-item>
          <text:p text:style-name="List_20_1_Content_First"> выбор модели представления знаний, не противоречащей идеям системного подхода</text:p>
        </text:list-item>
        <text:list-item>
          <text:p text:style-name="List_20_1_Content_Last"> проектирование систем визуализации с применением приёмов когнитивной графики</text:p>
        </text:list-item>
      </text:list>
      <text:h text:style-name="Heading_20_3" text:outline-level="3"><text:bookmark-start text:name="__RefHeading___модель_представления_знаний_5"/><text:bookmark-start text:name="модель_представления_знаний"/>Модель представления знаний<text:bookmark-end text:name="__RefHeading___модель_представления_знаний_5"/><text:bookmark-end text:name="модель_представления_знаний"/></text:h>
      <text:p text:style-name="Text_20_body"><draw:frame draw:style-name="media" draw:name="0" text:anchor-type="as-char" draw:z-index="0" svg:width="" svg:rel-width="100%" svg:height="0cm"><draw:image xlink:href="Pictures/479d476e95a80439ccb8bea89ed8b5fd.svg" xlink:type="simple" xlink:show="embed" xlink:actuate="onLoad"/></draw:frame> почуму мы отказались от других моделей?<text:line-break/>
Для представления знаний была выбрана онтологическая модель. <draw:frame draw:style-name="media" draw:name="1" text:anchor-type="as-char" draw:z-index="1" svg:width="" svg:rel-width="100%" svg:height="0cm"><draw:image xlink:href="Pictures/479d476e95a80439ccb8bea89ed8b5fd.svg" xlink:type="simple" xlink:show="embed" xlink:actuate="onLoad"/></draw:frame> сейчас описывается выбор основанный НЕ на требованиях! Исправить! Добавить о связи онтологий и идеи системного подхода.
Этот выбор обусловлен двумя главными факторами:</text:p>
      <text:list text:style-name="List_20_1" text:continue-numbering="false">
        <text:list-item>
          <text:p text:style-name="List_20_1_Content_First"> Онтологическая модель наиболее прямо следует идеям системного подхода: иерархичности строения, целостности, структуризации</text:p>
        </text:list-item>
        <text:list-item>
          <text:p text:style-name="List_20_1_Content_Last"> Для представления знаний в виде онтологий существуют развитые средства: языки представления (OWL, RDF, DAML+OIL), редакторы (Protege, OntoEdit, OilEd, SemanticWorks) языки запросов (SPARQL), фреймворки (Jena).</text:p>
        </text:list-item>
      </text:list>
      <text:p text:style-name="Text_20_body">Возможности модели очень велики, но для поставленной задачи достаточно следующих:</text:p>
      <text:list text:style-name="List_20_1" text:continue-numbering="false">
        <text:list-item>
          <text:p text:style-name="List_20_1_Content_First"> Организации индивидных концептов в классы</text:p>
        </text:list-item>
        <text:list-item>
          <text:p text:style-name="List_20_1_Content"> Организации из классов таксономий</text:p>
        </text:list-item>
        <text:list-item>
          <text:p text:style-name="List_20_1_Content"> Свобода в представлении связей между концептами. Возможность создавать связи с такимии свойствами как функциональность, транзитивность, инверс-функциональность</text:p>
        </text:list-item>
        <text:list-item>
          <text:p text:style-name="List_20_1_Content"> возможность написания ограничений на классы концептов, создание несовместных классов.</text:p>
        </text:list-item>
        <text:list-item>
          <text:p text:style-name="List_20_1_Content_Last"> Существование путей легкой визуализации, ориентированной на неподготовленного пользователя</text:p>
        </text:list-item>
      </text:list>
      <text:p text:style-name="Text_20_body">Пользуясь вышеперечисленными достоинствами онтологической модели мы получаем возможность создавать наборы концептов и <text:line-break/>
классов концептов, организованных в тематические группы. Цикл работ с программой, таким образом, будет <text:line-break/>
представлять собой сеанс редактирования онтологии данной тематики:</text:p>
      <text:list text:style-name="List_20_1" text:continue-numbering="false">
        <text:list-item>
          <text:p text:style-name="List_20_1_Content_First"> создание новых связей между индивидами,</text:p>
        </text:list-item>
        <text:list-item>
          <text:p text:style-name="List_20_1_Content"> назначение свойств этим связям,</text:p>
        </text:list-item>
        <text:list-item>
          <text:p text:style-name="List_20_1_Content"> создание новых индивидов, </text:p>
        </text:list-item>
        <text:list-item>
          <text:p text:style-name="List_20_1_Content"> объединение индивидов в классы,</text:p>
        </text:list-item>
        <text:list-item>
          <text:p text:style-name="List_20_1_Content_Last"> группировка классов в таксономическое дерево</text:p>
        </text:list-item>
      </text:list>
      <text:h text:style-name="Heading_20_3" text:outline-level="3"><text:bookmark-start text:name="__RefHeading___визуализация_модели_6"/><text:bookmark-start text:name="визуализация_модели"/>Визуализация модели<text:bookmark-end text:name="__RefHeading___визуализация_модели_6"/><text:bookmark-end text:name="визуализация_модели"/></text:h>
      <text:p text:style-name="Text_20_body">В программных средствах ориентированных на человеко-машинное взаимодействие <text:note text:id="ftn0" text:note-class="footnote"><text:note-citation text:label="1)">1)</text:note-citation><text:note-body><text:p text:style-name="Text_20_body">правильно ли употреблён термин? Имеется <text:line-break/>
ввиду, что взаимодействие пользователя с программой играет существенную роль.</text:p></text:note-body></text:note> решение задачи создания интуитивно <text:line-break/>понятного интерфейса пользователя представляет исключительную важность. Тем более это касается программ для детей. 
Было решено широко использовать графические, анимационные и мультимедиа-средства для представления компонентов <text:line-break/>
онтологий. Индивидные концепты и классы концептов будут представляться с помощью анимированных рисунков, связи между
концептами - направленными стрелками различного вида (вид зависит от свойств данной связи). Там, где это возможно, <text:line-break/>
связи будут сопровождаться графическими и звуковыми описаниями. Прототип пользовательского интерфейса показан на рисунке <text:note text:id="ftn1" text:note-class="footnote"><text:note-citation text:label="2)">2)</text:note-citation><text:note-body><text:p text:style-name="Text_20_body">дорисовать рисунок UI Prototype!</text:p></text:note-body></text:note></text:p>
      <text:h text:style-name="Heading_20_3" text:outline-level="3"><text:bookmark-start text:name="__RefHeading___обеспечение_обратной_связи_контроль_качества_7"/><text:bookmark-start text:name="обеспечение_обратной_связи_контроль_качества"/>Обеспечение обратной связи, контроль качества<text:bookmark-end text:name="__RefHeading___обеспечение_обратной_связи_контроль_качества_7"/><text:bookmark-end text:name="обеспечение_обратной_связи_контроль_качества"/></text:h>
      <text:p text:style-name="Text_20_body">Также необходимо выбрать организацию, обеспечивающую хорошую обратную связь с конечными пользователями и берущую на себя контроль за качеством программного средства. Данное программное средство создаётся в рамках программы One Laptop Per Child (OLPC). Юридически OLPC - неправительственная, не подлежащая обложению налогами (tax-exempt) общественная организация c центральным офисом в Кембридже. Цель данной организации - обеспечение учеников школ из развивающихся стран персональными ноутбуками, продаваемых правительствам по низким ценам. Все программное обеспечение, устанавливаемое на ноутбуки, имеет открытый исходный код. Организация
/*</text:p>
      <text:p text:style-name="Preformatted_20_Text">Лирическое отступление в сторону OLPC.<text:line-break/>Кто инициатор, какие цели организации, какие результаты достигнуты, какие проекты есть.<text:line-break/>FIXME механизм оценки проектов в OLPC. Кто и как решает, какие программы включить в <text:line-break/>предустановленный на ноутбуки набор?<text:line-break/>FIXME Как обеспечивается обратная связь? <text:line-break/>FIXME Рассказать о том, что OLPC предоставила ноутбуки для тестирования приложений (дескать, это говорит о серьёзности наших намерений)<text:line-break/><text:line-break/> */</text:p>
      <text:p text:style-name="Text_20_body">Планируется тестирование бета-версии приложения в летнем лагере OLPC, проходящем <text:note text:id="ftn2" text:note-class="footnote"><text:note-citation text:label="3)">3)</text:note-citation><text:note-body><text:p text:style-name="Text_20_body"><draw:frame draw:style-name="media" draw:name="2" text:anchor-type="as-char" draw:z-index="2" svg:width="" svg:rel-width="100%" svg:height="0cm"><draw:image xlink:href="Pictures/479d476e95a80439ccb8bea89ed8b5fd.svg" xlink:type="simple" xlink:show="embed" xlink:actuate="onLoad"/></draw:frame> где? под чьим шефством? Как всё будет организовано?</text:p></text:note-body></text:note></text:p>
      <text:h text:style-name="Heading_20_2" text:outline-level="2"><text:bookmark-start text:name="__RefHeading___ключевые_идеи_грязная_бумажка_типа_черновик_8"/><text:bookmark-start text:name="ключевые_идеи_грязная_бумажка_типа_черновик"/>Ключевые идеи (грязная бумажка типа черновик):<text:bookmark-end text:name="__RefHeading___ключевые_идеи_грязная_бумажка_типа_черновик_8"/><text:bookmark-end text:name="ключевые_идеи_грязная_бумажка_типа_черновик"/></text:h>
      <text:list text:style-name="List_20_1" text:continue-numbering="false">
        <text:list-item>
          <text:p text:style-name="List_20_1_Content_First"> развитие системного мышления - одна из важных проблем современного образования. Системное мышление возможно развивать с малых лет. </text:p>
        </text:list-item>
        <text:list-item>
          <text:p text:style-name="List_20_1_Content"> Для развития системного мышления можно использовать</text:p>
          <text:list text:style-name="List_20_1">
            <text:list-item>
              <text:p text:style-name="List_20_1_Content"> mindmapping (преимущества - практически не требует обучения)</text:p>
            </text:list-item>
            <text:list-item>
              <text:p text:style-name="List_20_1_Content"> моделирование систем</text:p>
            </text:list-item>
            <text:list-item>
              <text:p text:style-name="List_20_1_Content_Last"> установление формальных связей между объектами</text:p>
            </text:list-item>
          </text:list>
        </text:list-item>
      </text:list>
      <text:p text:style-name="Text_20_body">  Для облегчения ребенку-пользователю задачи моделирования и стимулированию его можно применять</text:p>
      <text:list text:style-name="List_20_1" text:continue-numbering="false">
        <text:list-item>
          <text:p text:style-name="List_20_1_Content_First"> игровую основу обучения</text:p>
        </text:list-item>
        <text:list-item>
          <text:p text:style-name="List_20_1_Content"> Хороший аппарат визуального(может и аудиального) представления данных</text:p>
          <text:list text:style-name="List_20_1">
            <text:list-item>
              <text:p text:style-name="List_20_1_Content"> рисунки</text:p>
            </text:list-item>
            <text:list-item>
              <text:p text:style-name="List_20_1_Content"> анимация</text:p>
            </text:list-item>
          </text:list>
        </text:list-item>
        <text:list-item>
          <text:p text:style-name="List_20_1_Content"> мы перебрали несколько моделей представления знаний и остановились на онтологической модели ибо:</text:p>
          <text:list text:style-name="List_20_1">
            <text:list-item>
              <text:p text:style-name="List_20_1_Content"> фреймы избыточны (слоты не нужны?)</text:p>
            </text:list-item>
            <text:list-item>
              <text:p text:style-name="List_20_1_Content"> продукции ориентированы не на человека, а лог вывод. Для человека не характерно оформлять мысли в терминах если-то</text:p>
            </text:list-item>
            <text:list-item>
              <text:p text:style-name="List_20_1_Content"> сетевая модель </text:p>
            </text:list-item>
          </text:list>
        </text:list-item>
        <text:list-item>
          <text:p text:style-name="List_20_1_Content"> One Laptop Per Child - организация, осуществляющая</text:p>
        </text:list-item>
        <text:list-item>
          <text:p text:style-name="List_20_1_Content"> внедрение продукта (установка на XO)</text:p>
        </text:list-item>
        <text:list-item>
          <text:p text:style-name="List_20_1_Content"> оценку качества продукта</text:p>
        </text:list-item>
        <text:list-item>
          <text:p text:style-name="List_20_1_Content"> актуальность проблем, которые решаются продуктом</text:p>
        </text:list-item>
        <text:list-item>
          <text:p text:style-name="List_20_1_Content"> Ссылки на OLPC:</text:p>
        </text:list-item>
        <text:list-item>
          <text:p text:style-name="List_20_1_Content"> <text:a xlink:type="simple" xlink:href="http://www.laptop.org/en/vision/progress/" text:style-name="Internet_20_link" text:visited-style-name="Visited_20_Internet_20_Link"> их деятельность и успехи)</text:a></text:p>
        </text:list-item>
        <text:list-item>
          <text:p text:style-name="List_20_1_Content_Last"> <text:a xlink:type="simple" xlink:href="http://www.laptop.org/en/vision/mission/index.shtml" text:style-name="Internet_20_link" text:visited-style-name="Visited_20_Internet_20_Link"> их миссия </text:a></text:p>
        </text:list-item>
      </text:list>
      <text:p text:style-name="Text_20_body">OLPC как юр лицо: <text:a xlink:type="simple" xlink:href="http://www.laptopfoundation.org/en/purpose/" text:style-name="Internet_20_link" text:visited-style-name="Visited_20_Internet_20_Link"> The OLPC Foundation is a tax-exempt (501c3) social-benefit organization chartered in the State of Delaware and headquartered at One Cambridge Center, Cambridge Massachusetts, 02142.</text:a></text:p>
      <text:list text:style-name="List_20_1" text:continue-numbering="false">
        <text:list-item>
          <text:p text:style-name="LastListParagraph_List_20_1_Content_First"> Мы имеем проект в рамках этой организации. <draw:frame draw:style-name="media" draw:name="3" text:anchor-type="as-char" draw:z-index="3" svg:width="" svg:rel-width="100%" svg:height="0cm"><draw:image xlink:href="Pictures/b126d07de5684be5c0bcc7be40f8f78f.svg" xlink:type="simple" xlink:show="embed" xlink:actuate="onLoad"/></draw:frame> СОЗДАТЬ ПРОЕКТ НА OLPC</text:p>
        </text:list-item>
      </text:list>
      <text:h text:style-name="Heading_20_2" text:outline-level="2"><text:bookmark-start text:name="__RefHeading___разное_9"/><text:bookmark-start text:name="разное"/>Разное<text:bookmark-end text:name="__RefHeading___разное_9"/><text:bookmark-end text:name="разное"/></text:h>
      <text:list text:style-name="List_20_1" text:continue-numbering="false">
        <text:list-item>
          <text:p text:style-name="LastListParagraph_List_20_1_Content_First"> <text:a xlink:type="simple" xlink:href="http://ru.wikipedia.org/wiki/%D0%9A%D0%BE%D0%B3%D0%BD%D0%B8%D1%82%D0%B8%D0%B2%D0%BD%D0%B0%D1%8F_%D0%B3%D1%80%D0%B0%D1%84%D0%B8%D0%BA%D0%B0" text:style-name="Internet_20_link" text:visited-style-name="Visited_20_Internet_20_Link"> методы когнитивной графики</text:a> - пока не изучал прицельно</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teach:diplomants:projects:2009:olpcmind:formal:fusion08</dc:title>
  </office:meta>
</office:document-meta>
</file>