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formal"/><text:bookmark-start text:name="__RefHeading___наши_рамки_1"/><text:bookmark-start text:name="наши_рамки"/>Наши рамки<text:bookmark-end text:name="__RefHeading___наши_рамки_1"/><text:bookmark-end text:name="наши_рамки"/></text:h>
      <text:p text:style-name="Text_20_body">Вопросы: в чём мы участвуем? Зачем? Какие сроки? Какой кусок проекта будет представлен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Рамка </text:p>
          </table:table-cell>
          <table:table-cell office:value-type="string" table:style-name="tableheader">
            <text:p text:style-name="Table_20_Heading"> Сроки </text:p>
          </table:table-cell>
          <table:table-cell office:value-type="string" table:style-name="tableheader">
            <text:p text:style-name="Table_20_Heading"> Часть </text:p>
          </table:table-cell>
        </table:table-row>
        <table:table-row>
          <table:table-cell office:value-type="string" table:style-name="tablecell">
            <text:p text:style-name="tablealignleft"> OLPC </text:p>
          </table:table-cell>
          <table:table-cell office:value-type="string" table:style-name="tablecell"/>
          <table:table-cell office:value-type="string" table:style-name="tablecell">
            <text:p text:style-name="tablealignleft"> весь проект, начиная с первых сырых версий. </text:p>
          </table:table-cell>
        </table:table-row>
        <table:table-row>
          <table:table-cell office:value-type="string" table:style-name="tablecell">
            <text:p text:style-name="tablealignleft"> конференция НСМВ-2008 </text:p>
          </table:table-cell>
          <table:table-cell office:value-type="string" table:style-name="tablecell">
            <text:p text:style-name="tablealignleft"> 10 мая 2008 год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LPC, летний лагерь </text:p>
          </table:table-cell>
          <table:table-cell office:value-type="string" table:style-name="tablecell">
            <text:p text:style-name="tablealignleft"> 10-20 авгус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нференция КИИ-08 </text:p>
          </table:table-cell>
          <table:table-cell office:value-type="string" table:style-name="tablecell">
            <text:p text:style-name="tablealignleft"> 15 мая 2008 год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ипломы Иры и Кати </text:p>
          </table:table-cell>
          <table:table-cell office:value-type="string" table:style-name="tablecell">
            <text:p text:style-name="tablealignleft"> 1 июня 2009 года</text:p>
          </table:table-cell>
          <table:table-cell office:value-type="string" table:style-name="tablecell"/>
        </table:table-row>
      </table:table>
      <text:p text:style-name="Text_20_body">Если не указано дополнительно, то подробную информацию можно получить в google-группе <text:a xlink:type="simple" xlink:href="http://groups.google.ru/group/osll" text:style-name="Internet_20_link" text:visited-style-name="Visited_20_Internet_20_Link"> Open Source Labora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formal</dc:title>
  </office:meta>
</office:document-meta>
</file>