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formal"/><text:bookmark-start text:name="__RefHeading___наши_рамки_1"/><text:bookmark-start text:name="наши_рамки"/>Наши рамки<text:bookmark-end text:name="__RefHeading___наши_рамки_1"/><text:bookmark-end text:name="наши_рамки"/></text:h>
      <text:p text:style-name="Text_20_body">Вопросы: в чём мы участвуем? Зачем? Какие сроки? Какой кусок проекта будет представлен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Рамка </text:p>
          </table:table-cell>
          <table:table-cell office:value-type="string" table:style-name="tableheader">
            <text:p text:style-name="Table_20_Heading"> Сроки </text:p>
          </table:table-cell>
          <table:table-cell office:value-type="string" table:style-name="tableheader">
            <text:p text:style-name="Table_20_Heading"> Часть </text:p>
          </table:table-cell>
        </table:table-row>
        <table:table-row>
          <table:table-cell office:value-type="string" table:style-name="tablecell">
            <text:p text:style-name="tablealignleft"> OLPC </text:p>
          </table:table-cell>
          <table:table-cell office:value-type="string" table:style-name="tablecell"/>
          <table:table-cell office:value-type="string" table:style-name="tablecell">
            <text:p text:style-name="tablealignleft"> весь проект, начиная с первых сырых версий.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olpcmind:formal:fusion08" text:style-name="Internet_20_link" text:visited-style-name="Visited_20_Internet_20_Link"> конференция НСМВ-2008</text:a> </text:p>
          </table:table-cell>
          <table:table-cell office:value-type="string" table:style-name="tablecell">
            <text:p text:style-name="tablealignleft"> 10 мая 2008 года</text:p>
          </table:table-cell>
          <table:table-cell office:value-type="string" table:style-name="tablecell">
            <text:p text:style-name="tablealignleft"> Vision, Use Case, UI Prototype, слепленные в сочное и яркое описание </text:p>
          </table:table-cell>
        </table:table-row>
        <table:table-row>
          <table:table-cell office:value-type="string" table:style-name="tablecell">
            <text:p text:style-name="tablealignleft"> OLPC, летний лагерь </text:p>
          </table:table-cell>
          <table:table-cell office:value-type="string" table:style-name="tablecell">
            <text:p text:style-name="tablealignleft"> 10-20 августа 2008 года </text:p>
          </table:table-cell>
          <table:table-cell office:value-type="string" table:style-name="tablecell">
            <text:p text:style-name="tablealignleft"> Прототип “на выброс” - сделанное на скорую руку приложение, реализующее два UC. После демонстрации детишкам записываем отзывы, <text:span text:style-name="Strong_20_Emphasis">выкидываем</text:span> прототип и начинаем работать с настоящим приложением. </text:p>
          </table:table-cell>
        </table:table-row>
        <table:table-row>
          <table:table-cell office:value-type="string" table:style-name="tablecell">
            <text:p text:style-name="tablealignleft"> конференция КИИ-08 </text:p>
          </table:table-cell>
          <table:table-cell office:value-type="string" table:style-name="tablecell">
            <text:p text:style-name="tablealignleft"> 25 мая 2008 года </text:p>
          </table:table-cell>
          <table:table-cell office:value-type="string" table:style-name="tablecell"/>
        </table:table-row>
      </table:table>
      <text:p text:style-name="Text_20_body">Все имеют право участвовать в любых наших рамках.
Если не указано дополнительно, то подробную информацию можно получить в google-группе <text:a xlink:type="simple" xlink:href="http://groups.google.ru/group/osll" text:style-name="Internet_20_link" text:visited-style-name="Visited_20_Internet_20_Link"> Open Source Labora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formal</dc:title>
  </office:meta>
</office:document-meta>
</file>