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tc:teach:diplomants:projects:2009:olpcmind:glossary"/><text:bookmark-start text:name="__RefHeading___словарь_терминов_1"/><text:bookmark-start text:name="словарь_терминов"/>Словарь терминов<text:bookmark-end text:name="__RefHeading___словарь_терминов_1"/><text:bookmark-end text:name="словарь_терминов"/></text:h>
      <text:h text:style-name="Heading_20_3" text:outline-level="3"><text:bookmark-start text:name="__RefHeading___пользователи_2"/><text:bookmark-start text:name="пользователи"/>Пользователи<text:bookmark-end text:name="__RefHeading___пользователи_2"/><text:bookmark-end text:name="пользователи"/></text:h>
      <text:p text:style-name="Text_20_body"><text:span text:style-name="Emphasis">Описываются участники процесса</text:span></text:p>
      <text:list text:style-name="List_20_1" text:continue-numbering="false">
        <text:list-item>
          <text:p text:style-name="List_20_1_Content_First"> Мыслитель, mindmapper,- член коллектива, составляющий интеллект-карту</text:p>
        </text:list-item>
        <text:list-item>
          <text:p text:style-name="List_20_1_Content"> Модератор - руководитель группы майндмапперов </text:p>
        </text:list-item>
        <text:list-item>
          <text:p text:style-name="List_20_1_Content_Last"> Supervisor, Руководитель - майндмаппер, формирующий готовую интеллект-карту на первой и второй итерации</text:p>
        </text:list-item>
      </text:list>
      <text:h text:style-name="Heading_20_3" text:outline-level="3"><text:bookmark-start text:name="__RefHeading___деятельность_3"/><text:bookmark-start text:name="деятельность"/>Деятельность<text:bookmark-end text:name="__RefHeading___деятельность_3"/><text:bookmark-end text:name="деятельность"/></text:h>
      <text:p text:style-name="Text_20_body"><text:span text:style-name="Emphasis">Описываются виды деятельности участников процесса</text:span></text:p>
      <text:list text:style-name="List_20_1" text:continue-numbering="false">
        <text:list-item>
          <text:p text:style-name="List_20_1_Content_First"> Итерация - процесс составления Final Mindmap, включающий в себя составление каждым Мыслителем Single Mindmap, составлением Модераторами Group Mindmap, составление Supervisor'ом Final Mindmap, предоставление Final Map всем Мыслителям. Для достижения консенсуса между всеми Мыслителями требуется от одной до трех итераций.</text:p>
        </text:list-item>
        <text:list-item>
          <text:p text:style-name="List_20_1_Content"> Свободное ассоциирование - один из видов составления Single Mindmap, при котором Мыслитель наносит на карту все приходящие на ум ассоциации в быстром режиме </text:p>
        </text:list-item>
        <text:list-item>
          <text:p text:style-name="List_20_1_Content_Last"> Слияние карт - процесс составление Mindmap из уже существующих. Полученная Mindmap представляет собой алгебраическую сумму её составляющих.</text:p>
        </text:list-item>
      </text:list>
      <text:h text:style-name="Heading_20_3" text:outline-level="3"><text:bookmark-start text:name="__RefHeading___артефакты_4"/><text:bookmark-start text:name="артефакты"/>Артефакты<text:bookmark-end text:name="__RefHeading___артефакты_4"/><text:bookmark-end text:name="артефакты"/></text:h>
      <text:p text:style-name="Text_20_body"><text:span text:style-name="Emphasis">Описываются продукты деятельности участников процесса</text:span></text:p>
      <text:list text:style-name="List_20_1" text:continue-numbering="false">
        <text:list-item>
          <text:p text:style-name="List_20_1_Content_First"> Mindmap, интеллект-карта - один из видов семантической сети, адаптированный под наилучшее восприятие человеком. Mindmap составляется Мыслителем. Виды Mindmap:</text:p>
          <text:list text:style-name="List_20_1">
            <text:list-item>
              <text:p text:style-name="List_20_1_Content"> Group Mindmap - mindmap, созданная модератором группы на основе интеллект-карт мыслителей-членов группы</text:p>
            </text:list-item>
            <text:list-item>
              <text:p text:style-name="List_20_1_Content"> Single Mindmap - mindmap, построенная каким-либо членом коллектива и представляющая знания этого члена.</text:p>
            </text:list-item>
            <text:list-item>
              <text:p text:style-name="List_20_1_Content_Last"> Final Mindmap - mindmap, построенная Руководителем на основе mindmap'ов, полученных от Модераторов</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teach:diplomants:projects:2009:olpcmind:glossary</dc:title>
  </office:meta>
</office:document-meta>
</file>