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mindmaps"/><text:bookmark-start text:name="__RefHeading___mind_map_1"/><text:bookmark-start text:name="mind_map"/>Mind Map<text:bookmark-end text:name="__RefHeading___mind_map_1"/><text:bookmark-end text:name="mind_map"/></text:h>
      <text:p text:style-name="Text_20_body">Здесь будет размещаться информация о mindmap, радиантном мышлении, mindmap-редакторах</text:p>
      <text:h text:style-name="Heading_20_2" text:outline-level="2"><text:bookmark-start text:name="__RefHeading___начало_2"/><text:bookmark-start text:name="начало"/>Начало<text:bookmark-end text:name="__RefHeading___начало_2"/><text:bookmark-end text:name="начало"/></text:h>
      <text:h text:style-name="Heading_20_3" text:outline-level="3"><text:bookmark-start text:name="__RefHeading___области_применения_3"/><text:bookmark-start text:name="области_применения"/>Области применения<text:bookmark-end text:name="__RefHeading___области_применения_3"/><text:bookmark-end text:name="области_применения"/></text:h>
      <text:list text:style-name="List_20_1" text:continue-numbering="false">
        <text:list-item>
          <text:p text:style-name="List_20_1_Content_First"> Мнемоника и запоминание информации, конспектирование на ходу</text:p>
        </text:list-item>
        <text:list-item>
          <text:p text:style-name="List_20_1_Content"> Проектирование</text:p>
        </text:list-item>
        <text:list-item>
          <text:p text:style-name="List_20_1_Content"> Создание планов лекций и выступлений, преподавание</text:p>
        </text:list-item>
        <text:list-item>
          <text:p text:style-name="List_20_1_Content"> Принятие решений</text:p>
        </text:list-item>
        <text:list-item>
          <text:p text:style-name="List_20_1_Content"> Ведение дневника</text:p>
        </text:list-item>
        <text:list-item>
          <text:p text:style-name="List_20_1_Content"> Коллективное проектирование</text:p>
        </text:list-item>
        <text:list-item>
          <text:p text:style-name="List_20_1_Content"> Коллективный мозговой штурм</text:p>
        </text:list-item>
        <text:list-item>
          <text:p text:style-name="List_20_1_Content_Last"> Вспоминание забытых вещей и событий</text:p>
        </text:list-item>
      </text:list>
      <text:h text:style-name="Heading_20_2" text:outline-level="2"><text:bookmark-start text:name="__RefHeading___общие_рекомендации_по_построению_4"/><text:bookmark-start text:name="общие_рекомендации_по_построению"/>Общие рекомендации по построению<text:bookmark-end text:name="__RefHeading___общие_рекомендации_по_построению_4"/><text:bookmark-end text:name="общие_рекомендации_по_построению"/></text:h>
      <text:list text:style-name="List_20_1" text:continue-numbering="false">
        <text:list-item>
          <text:p text:style-name="List_20_1_Content_First"> Используйте эмфазу</text:p>
        </text:list-item>
        <text:list-item>
          <text:p text:style-name="List_20_1_Content"> Ассоциируйте</text:p>
        </text:list-item>
        <text:list-item>
          <text:p text:style-name="List_20_1_Content"> Стремитесь к ясности в выражении мыслей</text:p>
        </text:list-item>
        <text:list-item>
          <text:p text:style-name="List_20_1_Content_Last"> Вырабатывайте собственный стиль</text:p>
        </text:list-item>
      </text:list>
      <text:p text:style-name="Text_20_body">Ссылки - там подробнее и понятнее:</text:p>
      <text:list text:style-name="List_20_1" text:continue-numbering="false">
        <text:list-item>
          <text:p text:style-name="List_20_1_Content_First"> <text:a xlink:type="simple" xlink:href="http://www.mind-map.ru/?s=34" text:style-name="Internet_20_link" text:visited-style-name="Visited_20_Internet_20_Link"> Законы составления интеллект-карт</text:a></text:p>
        </text:list-item>
        <text:list-item>
          <text:p text:style-name="List_20_1_Content"> <text:a xlink:type="simple" xlink:href="http://www.mind-map.ru/?s=33" text:style-name="Internet_20_link" text:visited-style-name="Visited_20_Internet_20_Link"> Даже более понятные, чем предыдущие законы</text:a></text:p>
        </text:list-item>
        <text:list-item>
          <text:p text:style-name="List_20_1_Content_Last"> <text:a xlink:type="simple" xlink:href="http://www.mapyourmind.com/howto.htm" text:style-name="Internet_20_link" text:visited-style-name="Visited_20_Internet_20_Link"> How to make a mind map® in 8 steps</text:a></text:p>
        </text:list-item>
      </text:list>
      <text:h text:style-name="Heading_20_2" text:outline-level="2"><text:bookmark-start text:name="__RefHeading___редакторы_5"/><text:bookmark-start text:name="редакторы"/>Редакторы<text:bookmark-end text:name="__RefHeading___редакторы_5"/><text:bookmark-end text:name="редакторы"/></text:h>
      <text:h text:style-name="Heading_20_3" text:outline-level="3"><text:bookmark-start text:name="__RefHeading___чем_они_различаются_6"/><text:bookmark-start text:name="чем_они_различаются"/>Чем они различаются?<text:bookmark-end text:name="__RefHeading___чем_они_различаются_6"/><text:bookmark-end text:name="чем_они_различаются"/></text:h>
      <text:list text:style-name="List_20_1" text:continue-numbering="false">
        <text:list-item>
          <text:p text:style-name="List_20_1_Content_First"> создание связи между несмежными узлами дерева</text:p>
        </text:list-item>
        <text:list-item>
          <text:p text:style-name="List_20_1_Content"> Объемом списка форматов импорта-эекспорта</text:p>
        </text:list-item>
        <text:list-item>
          <text:p text:style-name="List_20_1_Content"> наличие корпоративной работы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<text:span text:style-name="Emphasis">а есть ли она где-либо?</text:span></text:p>
        </text:list-item>
        <text:list-item>
          <text:p text:style-name="List_20_1_Content"> наличие режима “мозговой штурм”</text:p>
        </text:list-item>
        <text:list-item>
          <text:p text:style-name="List_20_1_Content"> наличие интеграции с органайзером</text:p>
        </text:list-item>
        <text:list-item>
          <text:p text:style-name="List_20_1_Content"> наличие интеграции с менеждером проектов</text:p>
        </text:list-item>
        <text:list-item>
          <text:p text:style-name="List_20_1_Content"> возможность группировки узлов дерева</text:p>
        </text:list-item>
        <text:list-item>
          <text:p text:style-name="List_20_1_Content"> расстановка последовательностей или приоритетов на узлы</text:p>
        </text:list-item>
        <text:list-item>
          <text:p text:style-name="List_20_1_Content"> количество пиктограммок для узлов, количество стилей оформления</text:p>
        </text:list-item>
        <text:list-item>
          <text:p text:style-name="List_20_1_Content_Last"> способ рисования связей между идеями. Выгодно отличается imindmap</text:p>
        </text:list-item>
      </text:list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h text:style-name="Heading_20_3" text:outline-level="3"><text:bookmark-start text:name="__RefHeading___книги_8"/><text:bookmark-start text:name="книги"/>Книги<text:bookmark-end text:name="__RefHeading___книги_8"/><text:bookmark-end text:name="книги"/></text:h>
      <text:list text:style-name="List_20_1" text:continue-numbering="false">
        <text:list-item>
          <text:p text:style-name="LastListParagraph_List_20_1_Content_First"> <text:a xlink:type="simple" xlink:href="http://www.koob.ru/toni_buzan/" text:style-name="Internet_20_link" text:visited-style-name="Visited_20_Internet_20_Link"> Книги автора методики</text:a> Тони Бьюзена</text:p>
        </text:list-item>
      </text:list>
      <text:h text:style-name="Heading_20_3" text:outline-level="3"><text:bookmark-start text:name="__RefHeading___программы_9"/><text:bookmark-start text:name="программы"/>Программы<text:bookmark-end text:name="__RefHeading___программы_9"/><text:bookmark-end text:name="программы"/></text:h>
      <text:h text:style-name="Heading_20_4" text:outline-level="4"><text:bookmark-start text:name="__RefHeading___офлайновые_10"/><text:bookmark-start text:name="офлайновые"/>Офлайновые<text:bookmark-end text:name="__RefHeading___офлайновые_10"/><text:bookmark-end text:name="офлайновые"/></text:h>
      <text:list text:style-name="List_20_1" text:continue-numbering="false">
        <text:list-item>
          <text:p text:style-name="List_20_1_Content_First"> <text:a xlink:type="simple" xlink:href="http://www.imindmap.com/" text:style-name="Internet_20_link" text:visited-style-name="Visited_20_Internet_20_Link"> IMindMap</text:a> официально одобрена и поддерживается Тони Бьюзеном</text:p>
        </text:list-item>
        <text:list-item>
          <text:p text:style-name="List_20_1_Content"> <text:a xlink:type="simple" xlink:href="http://www.novamind.com/Downloads/" text:style-name="Internet_20_link" text:visited-style-name="Visited_20_Internet_20_Link"> NovaMind</text:a> - немного похожа на imind</text:p>
        </text:list-item>
        <text:list-item>
          <text:p text:style-name="List_20_1_Content"> <text:a xlink:type="simple" xlink:href="http://www.InSilmaril.de/vym" text:style-name="Internet_20_link" text:visited-style-name="Visited_20_Internet_20_Link"> VYM</text:a></text:p>
        </text:list-item>
        <text:list-item>
          <text:p text:style-name="List_20_1_Content"> <text:a xlink:type="simple" xlink:href="http://cayra.net/" text:style-name="Internet_20_link" text:visited-style-name="Visited_20_Internet_20_Link"> Кайра </text:a></text:p>
        </text:list-item>
        <text:list-item>
          <text:p text:style-name="List_20_1_Content"> <text:a xlink:type="simple" xlink:href="http://freemind.sourceforge.net/wiki/index.php/Main_Page" text:style-name="Internet_20_link" text:visited-style-name="Visited_20_Internet_20_Link"> Freemind</text:a></text:p>
        </text:list-item>
        <text:list-item>
          <text:p text:style-name="List_20_1_Content"> <text:a xlink:type="simple" xlink:href="http://www.thebrain.com/" text:style-name="Internet_20_link" text:visited-style-name="Visited_20_Internet_20_Link"> PersonalBrain</text:a></text:p>
        </text:list-item>
        <text:list-item>
          <text:p text:style-name="List_20_1_Content"> <text:a xlink:type="simple" xlink:href="http://www.visual-mind.com/" text:style-name="Internet_20_link" text:visited-style-name="Visited_20_Internet_20_Link"> VisualMind</text:a> </text:p>
        </text:list-item>
        <text:list-item>
          <text:p text:style-name="List_20_1_Content"> <text:a xlink:type="simple" xlink:href="http://www.mindgenius.com/" text:style-name="Internet_20_link" text:visited-style-name="Visited_20_Internet_20_Link"> MindGenius</text:a></text:p>
        </text:list-item>
        <text:list-item>
          <text:p text:style-name="List_20_1_Content"> <text:a xlink:type="simple" xlink:href="http://www.mindmapper.com/mind/mind.asp" text:style-name="Internet_20_link" text:visited-style-name="Visited_20_Internet_20_Link"> MindMapper</text:a></text:p>
        </text:list-item>
        <text:list-item>
          <text:p text:style-name="List_20_1_Content"> <text:a xlink:type="simple" xlink:href="http://www.mindjet.com/eu/" text:style-name="Internet_20_link" text:visited-style-name="Visited_20_Internet_20_Link"> MindManager</text:a></text:p>
        </text:list-item>
        <text:list-item>
          <text:p text:style-name="List_20_1_Content"> <text:a xlink:type="simple" xlink:href="http://www.smartdraw.com/" text:style-name="Internet_20_link" text:visited-style-name="Visited_20_Internet_20_Link"> SmartDraw</text:a></text:p>
        </text:list-item>
        <text:list-item>
          <text:p text:style-name="List_20_1_Content"> <text:a xlink:type="simple" xlink:href="http://compendium.open.ac.uk/institute/index.htm" text:style-name="Internet_20_link" text:visited-style-name="Visited_20_Internet_20_Link"> Compendium</text:a></text:p>
        </text:list-item>
        <text:list-item>
          <text:p text:style-name="List_20_1_Content"> <text:a xlink:type="simple" xlink:href="http://www.thinkgraph.com/english/index.htm" text:style-name="Internet_20_link" text:visited-style-name="Visited_20_Internet_20_Link"> ThinkGraph</text:a></text:p>
        </text:list-item>
        <text:list-item>
          <text:p text:style-name="List_20_1_Content"> <text:a xlink:type="simple" xlink:href="http://www.conceptdraw.com/en/" text:style-name="Internet_20_link" text:visited-style-name="Visited_20_Internet_20_Link"> ConceptDraw Mind Map</text:a></text:p>
        </text:list-item>
        <text:list-item>
          <text:p text:style-name="List_20_1_Content"> <text:a xlink:type="simple" xlink:href="http://cmap.ihmc.us/" text:style-name="Internet_20_link" text:visited-style-name="Visited_20_Internet_20_Link"> Сmap </text:a>  - это скорее редакто семантических сетей, но все же</text:p>
        </text:list-item>
        <text:list-item>
          <text:p text:style-name="List_20_1_Content_Last"> <text:a xlink:type="simple" xlink:href="http://nelements.org/" text:style-name="Internet_20_link" text:visited-style-name="Visited_20_Internet_20_Link"> Nelements</text:a> - 3d!</text:p>
        </text:list-item>
      </text:list>
      <text:h text:style-name="Heading_20_4" text:outline-level="4"><text:bookmark-start text:name="__RefHeading___онлайновые_11"/><text:bookmark-start text:name="онлайновые"/>Онлайновые<text:bookmark-end text:name="__RefHeading___онлайновые_11"/><text:bookmark-end text:name="онлайновые"/></text:h>
      <text:list text:style-name="List_20_1" text:continue-numbering="false">
        <text:list-item>
          <text:p text:style-name="List_20_1_Content_First"> <text:a xlink:type="simple" xlink:href="http://www.comapping.com/" text:style-name="Internet_20_link" text:visited-style-name="Visited_20_Internet_20_Link">http://www.comapping.com/</text:a></text:p>
        </text:list-item>
        <text:list-item>
          <text:p text:style-name="List_20_1_Content"> <text:a xlink:type="simple" xlink:href="http://www.bubbl.us/edit.php" text:style-name="Internet_20_link" text:visited-style-name="Visited_20_Internet_20_Link">http://www.bubbl.us/edit.php</text:a></text:p>
        </text:list-item>
        <text:list-item>
          <text:p text:style-name="List_20_1_Content"> <text:a xlink:type="simple" xlink:href="http://www.mind42.com/" text:style-name="Internet_20_link" text:visited-style-name="Visited_20_Internet_20_Link">http://www.mind42.com/</text:a></text:p>
        </text:list-item>
        <text:list-item>
          <text:p text:style-name="List_20_1_Content"> <text:a xlink:type="simple" xlink:href="http://creately.com/" text:style-name="Internet_20_link" text:visited-style-name="Visited_20_Internet_20_Link"> Creately</text:a> редактор <text:span text:style-name="Strong_20_Emphasis">любых</text:span>!! типов диаграмм. Жесть, количество возможностей убивает. </text:p>
        </text:list-item>
        <text:list-item>
          <text:p text:style-name="List_20_1_Content_Last"> <text:a xlink:type="simple" xlink:href="http://en.wikipedia.org/wiki/Online_diagramming" text:style-name="Internet_20_link" text:visited-style-name="Visited_20_Internet_20_Link"> сборник ссылок на онлайновые диаграммы</text:a></text:p>
        </text:list-item>
      </text:list>
      <text:h text:style-name="Heading_20_4" text:outline-level="4"><text:bookmark-start text:name="__RefHeading___обзоры_и_сборники_программ_12"/><text:bookmark-start text:name="обзоры_и_сборники_программ"/>Обзоры и сборники программ<text:bookmark-end text:name="__RefHeading___обзоры_и_сборники_программ_12"/><text:bookmark-end text:name="обзоры_и_сборники_программ"/></text:h>
      <text:list text:style-name="List_20_1" text:continue-numbering="false">
        <text:list-item>
          <text:p text:style-name="List_20_1_Content_First"> <text:a xlink:type="simple" xlink:href="http://www.masternewmedia.org/mind-mapping-tools-online-guide-to-web-based-mindmap-drawing-services/" text:style-name="Internet_20_link" text:visited-style-name="Visited_20_Internet_20_Link"> отличная таблица</text:a></text:p>
        </text:list-item>
        <text:list-item>
          <text:p text:style-name="List_20_1_Content"> <text:a xlink:type="simple" xlink:href="http://www.shambles.net/pages/school/mindmaps/" text:style-name="Internet_20_link" text:visited-style-name="Visited_20_Internet_20_Link"> навал ссылок</text:a></text:p>
        </text:list-item>
        <text:list-item>
          <text:p text:style-name="List_20_1_Content"> <text:a xlink:type="simple" xlink:href="http://en.wikipedia.org/wiki/List_of_mind_mapping_software" text:style-name="Internet_20_link" text:visited-style-name="Visited_20_Internet_20_Link"> List_of_mind_mapping_software</text:a> в английской википедии</text:p>
        </text:list-item>
        <text:list-item>
          <text:p text:style-name="List_20_1_Content_Last"> <text:a xlink:type="simple" xlink:href="http://www.osp.ru/pcworld/2007/03/4189714/" text:style-name="Internet_20_link" text:visited-style-name="Visited_20_Internet_20_Link">http://www.osp.ru/pcworld/2007/03/4189714/</text:a> - обзор несколькихх редакторов</text:p>
        </text:list-item>
      </text:list>
      <text:h text:style-name="Heading_20_4" text:outline-level="4"><text:bookmark-start text:name="__RefHeading___интересующиеся_люди_порталы_13"/><text:bookmark-start text:name="интересующиеся_люди_порталы"/>Интересующиеся люди, порталы<text:bookmark-end text:name="__RefHeading___интересующиеся_люди_порталы_13"/><text:bookmark-end text:name="интересующиеся_люди_порталы"/></text:h>
      <text:list text:style-name="List_20_1" text:continue-numbering="false">
        <text:list-item>
          <text:p text:style-name="List_20_1_Content_First"> <text:a xlink:type="simple" xlink:href="http://en.wikipedia.org/wiki/Mind_Map" text:style-name="Internet_20_link" text:visited-style-name="Visited_20_Internet_20_Link"> Wikipedia </text:a> </text:p>
        </text:list-item>
        <text:list-item>
          <text:p text:style-name="List_20_1_Content"> <text:a xlink:type="simple" xlink:href="http://community.livejournal.com/mindmaps/68548.html" text:style-name="Internet_20_link" text:visited-style-name="Visited_20_Internet_20_Link"> ЖЖ</text:a> сообщество в живом журнале о mindmap и соседствующих темах</text:p>
        </text:list-item>
        <text:list-item>
          <text:p text:style-name="List_20_1_Content"> <text:a xlink:type="simple" xlink:href="http://www.osp.ru/pcworld/2007/03/4189714/" text:style-name="Internet_20_link" text:visited-style-name="Visited_20_Internet_20_Link">http://www.osp.ru/pcworld/2007/03/4189714/</text:a> - обзор нескольких редакторов</text:p>
        </text:list-item>
        <text:list-item>
          <text:p text:style-name="List_20_1_Content"> <text:a xlink:type="simple" xlink:href="http://mindshotfirer.blogspot.com/" text:style-name="Internet_20_link" text:visited-style-name="Visited_20_Internet_20_Link"> Блог</text:a> по mindmaps на blogspot</text:p>
        </text:list-item>
        <text:list-item>
          <text:p text:style-name="List_20_1_Content_Last"> <text:a xlink:type="simple" xlink:href="http://www.mapyourmind.com/index.htm" text:style-name="Internet_20_link" text:visited-style-name="Visited_20_Internet_20_Link"> Map Your Mind</text:a> портал на англ по методикам</text:p>
        </text:list-item>
      </text:list>
      <text:h text:style-name="Heading_20_3" text:outline-level="3"><text:bookmark-start text:name="__RefHeading___оффтопик_14"/><text:bookmark-start text:name="оффтопик"/>Оффтопик<text:bookmark-end text:name="__RefHeading___оффтопик_14"/><text:bookmark-end text:name="оффтопик"/></text:h>
      <text:list text:style-name="List_20_1" text:continue-numbering="false">
        <text:list-item>
          <text:p text:style-name="List_20_1_Content_First"> <text:a xlink:type="simple" xlink:href="http://www.mindmap.ru/stat/booktb.htm" text:style-name="Internet_20_link" text:visited-style-name="Visited_20_Internet_20_Link"> Список переведенных книг Тони</text:a> - предприимчивый дядька!</text:p>
        </text:list-item>
        <text:list-item>
          <text:p text:style-name="List_20_1_Content"> <text:a xlink:type="simple" xlink:href="http://www.youtube.com/watch?v=MlabrWv25qQ" text:style-name="Internet_20_link" text:visited-style-name="Visited_20_Internet_20_Link"> Его презентация </text:a></text:p>
        </text:list-item>
        <text:list-item>
          <text:p text:style-name="List_20_1_Content"> <text:a xlink:type="simple" xlink:href="http://www.buzanworld.com/" text:style-name="Internet_20_link" text:visited-style-name="Visited_20_Internet_20_Link"> Его официальный сайт</text:a></text:p>
        </text:list-item>
        <text:list-item>
          <text:p text:style-name="List_20_1_Content"> <text:a xlink:type="simple" xlink:href="http://www.koob.ru/memory/" text:style-name="Internet_20_link" text:visited-style-name="Visited_20_Internet_20_Link"> свалка книг по памяти</text:a></text:p>
        </text:list-item>
        <text:list-item>
          <text:p text:style-name="List_20_1_Content"> <text:a xlink:type="simple" xlink:href="http://www.koob.ru/fastread/" text:style-name="Internet_20_link" text:visited-style-name="Visited_20_Internet_20_Link"> свалка книг по скорочтению</text:a></text:p>
        </text:list-item>
        <text:list-item>
          <text:p text:style-name="List_20_1_Content"> <text:a xlink:type="simple" xlink:href="http://kolesnik.ru/2005/mindmapping/" text:style-name="Internet_20_link" text:visited-style-name="Visited_20_Internet_20_Link"> мнение о миндмапах</text:a></text:p>
        </text:list-item>
        <text:list-item>
          <text:p text:style-name="List_20_1_Content"> <text:a xlink:type="simple" xlink:href="http://andrewkulikov.com/pm-sites-rus" text:style-name="Internet_20_link" text:visited-style-name="Visited_20_Internet_20_Link"> Ресурс по управлению проектами в виде мапа</text:a></text:p>
        </text:list-item>
        <text:list-item>
          <text:p text:style-name="List_20_1_Content"> <text:a xlink:type="simple" xlink:href="http://mindmappedia.com/" text:style-name="Internet_20_link" text:visited-style-name="Visited_20_Internet_20_Link"> Mindmappedia</text:a> википедия в виде mindmap</text:p>
        </text:list-item>
        <text:list-item>
          <text:p text:style-name="List_20_1_Content_Last"> <text:a xlink:type="simple" xlink:href="http://www.yugzone.ru/articles/russian_mind_map.doc" text:style-name="Internet_20_link" text:visited-style-name="Visited_20_Internet_20_Link"> RUSSIAN MIND MAP</text:a> - какая-то наша поделка. По-моему, распространиется изустно</text:p>
        </text:list-item>
      </text:list>
      <text:h text:style-name="Heading_20_3" text:outline-level="3"><text:bookmark-start text:name="__RefHeading___заметки_мнения_личные_впечатления_15"/><text:bookmark-start text:name="заметки_мнения_личные_впечатления"/>Заметки, мнения, личные впечатления<text:bookmark-end text:name="__RefHeading___заметки_мнения_личные_впечатления_15"/><text:bookmark-end text:name="заметки_мнения_личные_впечатления"/></text:h>
      <text:p text:style-name="Text_20_body"> — <text:span text:style-name="Emphasis"><text:a xlink:type="simple" xlink:href="mailto:ganqqwerty@bk.ru" text:style-name="Internet_20_link" text:visited-style-name="Visited_20_Internet_20_Link">Yuri V Katkov</text:a> 2008/03/25 01:18</text:span> : <text:line-break/></text:p>
      <text:list text:style-name="List_20_1" text:continue-numbering="false">
        <text:list-item>
          <text:p text:style-name="List_20_1_Content_First">  Для всех заинтересовавшихся mindmap'ами прочтение книжки Тони Бьюзена <text:span text:style-name="Strong_20_Emphasis">обязательно</text:span>! Иначе это будет еще один способ рисования диаграмм.</text:p>
        </text:list-item>
        <text:list-item>
          <text:p text:style-name="List_20_1_Content"> Создалось впечатление, что создатели компьютерных mindmap-редакторов мело прониклись идеей (или прониклись ей отличным от меня образом)<text:line-break/>Назначение редактора mindmap (мое мнение)- облегчить майндмаперу жизнь,</text:p>
          <text:list text:style-name="Numbering_20_1">
            <text:list-item>
              <text:p text:style-name="Numbering_20_1_Content"> помогая создавать яркие, запоминающиеся карты, не тратя энергию на разрисовывание фона и линий</text:p>
            </text:list-item>
            <text:list-item>
              <text:p text:style-name="Numbering_20_1_Content"> предоставляя обширную библиотеку символов, при этом не ограничиваясь только ею. А отсюда</text:p>
            </text:list-item>
            <text:list-item>
              <text:p text:style-name="Numbering_20_1_Content"> предоставляя легкие пути по вызову редактора изображений.<text:line-break/>Поддерживать движущиеся изображения (раскадровка. На бегущего человечка на светофоре уходит два кадра. Сделать движение легко, зато движущееся запоминается лучше, чем статичное)</text:p>
            </text:list-item>
            <text:list-item>
              <text:p text:style-name="Numbering_20_1_Content"> сделав карту редактируемой - ветви должны легко передаскиваться и менять форму</text:p>
            </text:list-item>
            <text:list-item>
              <text:p text:style-name="Numbering_20_1_Content"> добавив четвертое измерение - глубину. Поддержать его ограниченно (карта должна быть читаемой).<text:line-break/>Например, легкость в создании трехмерных стрелок-связей, легкость в создании трехмерных примитивов, Пластилиновый редактор для образов (это уж я загнул)</text:p>
            </text:list-item>
            <text:list-item>
              <text:p text:style-name="Numbering_20_1_Content_Last"> добавив пятое измерение: звук! Обеспечить естественность \\звукового ввода-вывода, привязку звука к узлам карты, фоновый звук и др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mindmaps</dc:title>
  </office:meta>
</office:document-meta>
</file>