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links:semancitools"/><text:bookmark-start text:name="__RefHeading___инструменты_для_работы_с_онтологиями_1"/><text:bookmark-start text:name="инструменты_для_работы_с_онтологиями"/>Инструменты для работы с онтологиями<text:bookmark-end text:name="__RefHeading___инструменты_для_работы_с_онтологиями_1"/><text:bookmark-end text:name="инструменты_для_работы_с_онтологиями"/></text:h>
      <text:list text:style-name="List_20_1" text:continue-numbering="false">
        <text:list-item>
          <text:p text:style-name="List_20_1_Content_First"> Языки представления онтологий</text:p>
        </text:list-item>
        <text:list-item>
          <text:p text:style-name="List_20_1_Content"> Программные среды для языков</text:p>
        </text:list-item>
        <text:list-item>
          <text:p text:style-name="List_20_1_Content_Last"> Движки логического вывода  - ищу также данные о сути лог. вывода на онтологии</text:p>
        </text:list-item>
      </text:list>
      <text:p text:style-name="Text_20_body">Основной каталог по конкретным средствам: <text:a xlink:type="simple" xlink:href="http://www.semantictools.ru/tools/5-tools/12---sw.html" text:style-name="Internet_20_link" text:visited-style-name="Visited_20_Internet_20_Link"> на SemanticTools </text:a> <text:line-break/>
Основной портал по всему-всему: <text:a xlink:type="simple" xlink:href="http://malinin.artikom.ru/wiki/KMResources/show?time=2008-06-09+22%3A31%3A45" text:style-name="Internet_20_link" text:visited-style-name="Visited_20_Internet_20_Link"> на странице Онтолинж-КАОН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links:semancitools</dc:title>
  </office:meta>
</office:document-meta>
</file>