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14ead74cbbf286576fa5248d3de823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links:semantic_tools:frameworks:eulersharp"/><text:bookmark-start text:name="__RefHeading___owl-logic_из_проекта_eulersharp_1"/><text:bookmark-start text:name="owl-logic_из_проекта_eulersharp"/>OWL-logic, из проекта Eulersharp<text:bookmark-end text:name="__RefHeading___owl-logic_из_проекта_eulersharp_1"/><text:bookmark-end text:name="owl-logic_из_проекта_eulersharp"/></text:h>
      <text:h text:style-name="Heading_20_5" text:outline-level="5"><text:bookmark-start text:name="__RefHeading___краткое_описание_2"/><text:bookmark-start text:name="краткое_описание"/>Краткое описание<text:bookmark-end text:name="__RefHeading___краткое_описание_2"/><text:bookmark-end text:name="краткое_описание"/></text:h>
      <text:p text:style-name="Text_20_body"> <text:a xlink:type="simple" xlink:href="http://eulersharp.sourceforge.net/2004/02swap/OWLLogic/owllogic.html" text:style-name="Internet_20_link" text:visited-style-name="Visited_20_Internet_20_Link"> OWL Logic</text:a>, с гордо присвоенной версией 1.0. <text:line-break/>
Дядя-создатель <text:a xlink:type="simple" xlink:href="mailto:naudts_vannoten@yahoo.com" text:style-name="Internet_20_link" text:visited-style-name="Visited_20_Internet_20_Link"> Guido Naudts</text:a> уже читает письмо с вопросами относительно логического вывода.</text:p>
      <text:list text:style-name="List_20_1" text:continue-numbering="false">
        <text:list-item>
          <text:p text:style-name="List_20_1_Content_First"> Пока я вижу, что OWL-онтологии представленные в виде N-3 успешно парсятся. Представлять в виде N3 поможет Protege - export to N3. </text:p>
        </text:list-item>
        <text:list-item>
          <text:p text:style-name="List_20_1_Content"> Большие онтологии вызывают проблемы. </text:p>
        </text:list-item>
        <text:list-item>
          <text:p text:style-name="List_20_1_Content"> Среди функций есть такие хорошие вещи, как getInverse, getDomain, getRange. <text:span text:style-name="Strong_20_Emphasis">Классы не используются.</text:span> - <draw:frame draw:style-name="media" draw:name="0" text:anchor-type="as-char" draw:z-index="0" svg:width="" svg:rel-width="100%" svg:height="0cm"><draw:image xlink:href="Pictures/a14ead74cbbf286576fa5248d3de8231.svg" xlink:type="simple" xlink:show="embed" xlink:actuate="onLoad"/></draw:frame>какой интерфейс общения??</text:p>
        </text:list-item>
        <text:list-item>
          <text:p text:style-name="List_20_1_Content"> вывод, по-видимому произодится дружественным им движком <text:a xlink:type="simple" xlink:href="http://www.w3.org/2000/10/swap/doc/" text:style-name="Internet_20_link" text:visited-style-name="Visited_20_Internet_20_Link"> CWM</text:a> или <text:a xlink:type="simple" xlink:href="http://eulersharp.sourceforge.net/2004/02swap/RDFEngine/RDFEngine.html" text:style-name="Internet_20_link" text:visited-style-name="Visited_20_Internet_20_Link"> RDFEngine</text:a>. Смущает факт того, что эти движки - для RDF. Наверное, вывод можно произовдить по OWL, преобразованный в тройки N3.</text:p>
        </text:list-item>
        <text:list-item>
          <text:p text:style-name="List_20_1_Content"> Смог скачать всё это добро и применить по отношению к имеющимся тесткейсам. Распарсило. Прилагаю <text:a xlink:type="simple" xlink:href="http://wiki.osll.ru/doku.php/etc:teach:diplomants:projects:2009:olpcmind:links:semantic_tools:eulersharp.tar.gz" text:style-name="Internet_20_link" text:visited-style-name="Visited_20_Internet_20_Link">архив</text:a></text:p>
        </text:list-item>
        <text:list-item>
          <text:p text:style-name="List_20_1_Content_Last"> Не смог заставить съесть пример из протеже - pizza.owl. СОздал онтологию на три концепта и скормил - съело. </text:p>
        </text:list-item>
      </text:list>
      <text:h text:style-name="Heading_20_5" text:outline-level="5"><text:bookmark-start text:name="__RefHeading___вердикт_-_применимость_3"/><text:bookmark-start text:name="вердикт_-_применимость"/>Вердикт - применимость<text:bookmark-end text:name="__RefHeading___вердикт_-_применимость_3"/><text:bookmark-end text:name="вердикт_-_применимость"/></text:h>
      <text:p text:style-name="Text_20_body">Как OWL-API - определённо применимо,если научимся преобразовывать OWL в OWL.n3. Исследуется зацеп логического вывода и вопрос преобразования OWL-ек в тройки N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links:semantic_tools:frameworks:eulersharp</dc:title>
  </office:meta>
</office:document-meta>
</file>