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links:semantic_tools:frameworks:factpp"/><text:bookmark-start text:name="__RefHeading___fact_1"/><text:bookmark-start text:name="fact"/>FACT++<text:bookmark-end text:name="__RefHeading___fact_1"/><text:bookmark-end text:name="fact"/></text:h>
      <text:p text:style-name="Text_20_body"><text:span text:style-name="Emphasis">Осваивает Ира</text:span></text:p>
      <text:h text:style-name="Heading_20_2" text:outline-level="2"><text:bookmark-start text:name="__RefHeading___краткое_описание_2"/><text:bookmark-start text:name="краткое_описание"/>Краткое описание<text:bookmark-end text:name="__RefHeading___краткое_описание_2"/><text:bookmark-end text:name="краткое_описание"/></text:h>
      <text:p text:style-name="Text_20_body"><text:a xlink:type="simple" xlink:href="http://owl.man.ac.uk/factplusplus/" text:style-name="Internet_20_link" text:visited-style-name="Visited_20_Internet_20_Link"> FACT++</text:a> - движок вывода OWL-DL, написанный на C++ и Java. 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Возможно, предоставляет API для OWL на Java. В исходниках (пакет Core) есть похожие на правду названия файлов (individuals и пр.) пока разбираюсь, можно ли использовать FACT++ как Jena.
Документация -  комментарии в коде. </text:p>
      <text:h text:style-name="Heading_20_2" text:outline-level="2"><text:bookmark-start text:name="__RefHeading___вердикт_-_применимость_3"/><text:bookmark-start text:name="вердикт_-_применимость"/>Вердикт - применимость<text:bookmark-end text:name="__RefHeading___вердикт_-_применимость_3"/><text:bookmark-end text:name="вердикт_-_применимость"/></text:h>
      <text:p text:style-name="Text_20_body">пока не зна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links:semantic_tools:frameworks:factpp</dc:title>
  </office:meta>
</office:document-meta>
</file>