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links:semantic_tools:frameworks:raptor"/><text:bookmark-start text:name="__RefHeading___raptor_-_использовать_не_будем_1"/><text:bookmark-start text:name="raptor_-_использовать_не_будем"/>Raptor - использовать не будем<text:bookmark-end text:name="__RefHeading___raptor_-_использовать_не_будем_1"/><text:bookmark-end text:name="raptor_-_использовать_не_будем"/></text:h>
      <text:h text:style-name="Heading_20_4" text:outline-level="4"><text:bookmark-start text:name="__RefHeading___краткое_описание_2"/><text:bookmark-start text:name="краткое_описание"/>Краткое описание<text:bookmark-end text:name="__RefHeading___краткое_описание_2"/><text:bookmark-end text:name="краткое_описание"/></text:h>
      <text:p text:style-name="Text_20_body"><text:a xlink:type="simple" xlink:href="http://librdf.org/raptor/" text:style-name="Internet_20_link" text:visited-style-name="Visited_20_Internet_20_Link"> Raptor RDF Parser Library</text:a> -  набор парсеров и сериалайзеров, поддерживающий RDF-триплеты и словари(из известных мне - Dublin Core, OWL ). Представление - какие-то гнусные <text:a xlink:type="simple" xlink:href="http://librdf.org/docs/api/objects.html" text:style-name="Internet_20_link" text:visited-style-name="Visited_20_Internet_20_Link"> "объекты Си"</text:a> - порождение извращенных фантазий какого-то фиолетового осьминога.</text:p>
      <text:p text:style-name="Text_20_body">Утверждают, что есть отличная интеграция с <text:a xlink:type="simple" xlink:href="http://librdf.org/query/" text:style-name="Internet_20_link" text:visited-style-name="Visited_20_Internet_20_Link">Rasqal RDF Query Library</text:a>(запросы к RDF) и <text:a xlink:type="simple" xlink:href="http://librdf.org/bindings/" text:style-name="Internet_20_link" text:visited-style-name="Visited_20_Internet_20_Link">Redland Language Bindings</text:a> (API на разных языках, в т.ч. <text:a xlink:type="simple" xlink:href="http://librdf.org/docs/python.html" text:style-name="Internet_20_link" text:visited-style-name="Visited_20_Internet_20_Link"> Python (смотри здесь)</text:a>). </text:p>
      <text:p text:style-name="Text_20_body">Поддержка OWL - практически отсутствует, за исключением уровня пространств имён. OWL-файлы представляются как RDF.</text:p>
      <text:h text:style-name="Heading_20_4" text:outline-level="4"><text:bookmark-start text:name="__RefHeading___пример_синтаксиса_3"/><text:bookmark-start text:name="пример_синтаксиса"/>Пример синтаксиса<text:bookmark-end text:name="__RefHeading___пример_синтаксиса_3"/><text:bookmark-end text:name="пример_синтаксиса"/></text:h>
      <text:p text:style-name="Text_20_body">Синтаксис - своеобразный. Следующий код съест на входе файл формата RDF/XML и выведет на экран RDF-тройки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raptor.h&gt;</text:span><text:line-break/> <text:line-break/><text:span text:style-name="highlight_coMULTI">/* rdfprint.c: print triples from parsing RDF/XML */</text:span><text:line-break/> <text:line-break/><text:span text:style-name="highlight_kw4">void</text:span><text:line-break/>print_triple<text:span text:style-name="highlight_br0">(</text:span><text:span text:style-name="highlight_kw4">void</text:span><text:span text:style-name="highlight_sy0">*</text:span> user_data<text:span text:style-name="highlight_sy0">,</text:span> <text:span text:style-name="highlight_kw4">const</text:span> raptor_statement<text:span text:style-name="highlight_sy0">*</text:span> triple<text:span text:style-name="highlight_br0">)</text:span> <text:line-break/><text:span text:style-name="highlight_br0">{</text:span><text:line-break/><text:s text:c="2"/>raptor_print_statement_as_ntriples<text:span text:style-name="highlight_br0">(</text:span>triple<text:span text:style-name="highlight_sy0">,</text:span> stdout<text:span text:style-name="highlight_br0">)</text:span><text:span text:style-name="highlight_sy0">;</text:span><text:line-break/><text:s text:c="2"/><text:a xlink:type="simple" xlink:href="http://www.opengroup.org/onlinepubs/009695399/functions/fputc.html" text:style-name="Internet_20_link" text:visited-style-name="Visited_20_Internet_20_Link"><text:span text:style-name="highlight_kw3">fputc</text:span></text:a><text:span text:style-name="highlight_br0">(</text:span><text:span text:style-name="highlight_st0">'<text:span text:style-name="highlight_es1">\n</text:span>'</text:span><text:span text:style-name="highlight_sy0">,</text:span> stdout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<text:line-break/>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<text:line-break/><text:span text:style-name="highlight_br0">{</text:span><text:line-break/><text:s text:c="2"/>raptor_parser<text:span text:style-name="highlight_sy0">*</text:span> rdf_parser<text:span text:style-name="highlight_sy0">=</text:span>NULL<text:span text:style-name="highlight_sy0">;</text:span><text:line-break/><text:s text:c="2"/><text:span text:style-name="highlight_kw4">unsigned</text:span> <text:span text:style-name="highlight_kw4">char</text:span> <text:span text:style-name="highlight_sy0">*</text:span>uri_string<text:span text:style-name="highlight_sy0">;</text:span><text:line-break/><text:s text:c="2"/>raptor_uri <text:span text:style-name="highlight_sy0">*</text:span>uri<text:span text:style-name="highlight_sy0">,</text:span> <text:span text:style-name="highlight_sy0">*</text:span>base_uri<text:span text:style-name="highlight_sy0">;</text:span><text:line-break/> <text:line-break/><text:s text:c="2"/>raptor_init<text:span text:style-name="highlight_br0">(</text:span><text:span text:style-name="highlight_br0">)</text:span><text:span text:style-name="highlight_sy0">;</text:span><text:line-break/> <text:line-break/><text:s text:c="2"/>rdf_parser<text:span text:style-name="highlight_sy0">=</text:span>raptor_new_parser<text:span text:style-name="highlight_br0">(</text:span><text:span text:style-name="highlight_st0">"rdfxml"</text:span><text:span text:style-name="highlight_br0">)</text:span><text:span text:style-name="highlight_sy0">;</text:span><text:line-break/> <text:line-break/><text:s text:c="2"/>raptor_set_statement_handler<text:span text:style-name="highlight_br0">(</text:span>rdf_parser<text:span text:style-name="highlight_sy0">,</text:span> NULL<text:span text:style-name="highlight_sy0">,</text:span> print_triple<text:span text:style-name="highlight_br0">)</text:span><text:span text:style-name="highlight_sy0">;</text:span><text:line-break/> <text:line-break/><text:s text:c="2"/>uri_string<text:span text:style-name="highlight_sy0">=</text:span>raptor_uri_filename_to_uri_string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2"/>uri<text:span text:style-name="highlight_sy0">=</text:span>raptor_new_uri<text:span text:style-name="highlight_br0">(</text:span>uri_string<text:span text:style-name="highlight_br0">)</text:span><text:span text:style-name="highlight_sy0">;</text:span><text:line-break/><text:s text:c="2"/>base_uri<text:span text:style-name="highlight_sy0">=</text:span>raptor_uri_copy<text:span text:style-name="highlight_br0">(</text:span>uri<text:span text:style-name="highlight_br0">)</text:span><text:span text:style-name="highlight_sy0">;</text:span><text:line-break/> <text:line-break/><text:s text:c="2"/>raptor_parse_file<text:span text:style-name="highlight_br0">(</text:span>rdf_parser<text:span text:style-name="highlight_sy0">,</text:span> uri<text:span text:style-name="highlight_sy0">,</text:span> base_uri<text:span text:style-name="highlight_br0">)</text:span><text:span text:style-name="highlight_sy0">;</text:span><text:line-break/> <text:line-break/><text:s text:c="2"/>raptor_free_parser<text:span text:style-name="highlight_br0">(</text:span>rdf_parser<text:span text:style-name="highlight_br0">)</text:span><text:span text:style-name="highlight_sy0">;</text:span><text:line-break/> <text:line-break/><text:s text:c="2"/>raptor_free_uri<text:span text:style-name="highlight_br0">(</text:span>base_uri<text:span text:style-name="highlight_br0">)</text:span><text:span text:style-name="highlight_sy0">;</text:span><text:line-break/><text:s text:c="2"/>raptor_free_uri<text:span text:style-name="highlight_br0">(</text:span>uri<text:span text:style-name="highlight_br0">)</text:span><text:span text:style-name="highlight_sy0">;</text:span><text:line-break/><text:s text:c="2"/>raptor_free_memory<text:span text:style-name="highlight_br0">(</text:span>uri_string<text:span text:style-name="highlight_br0">)</text:span><text:span text:style-name="highlight_sy0">;</text:span><text:line-break/> <text:line-break/><text:s text:c="2"/>raptor_finish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вердикт_4"/><text:bookmark-start text:name="вердикт"/>Вердикт<text:bookmark-end text:name="__RefHeading___вердикт_4"/><text:bookmark-end text:name="вердикт"/></text:h>
      <text:p text:style-name="Text_20_body">Если хватает RDF-а, то Redland, Rasqal и Raptor будут хорошим выбором.</text:p>
      <text:p text:style-name="Text_20_body">Если нужно представление в виде OWL, то не подходи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links:semantic_tools:frameworks:raptor</dc:title>
  </office:meta>
</office:document-meta>
</file>