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tic_tools:frameworks"/><text:bookmark-start text:name="__RefHeading___фреймворки_обработки_онтологий_1"/><text:bookmark-start text:name="фреймворки_обработки_онтологий"/>Фреймворки обработки онтологий<text:bookmark-end text:name="__RefHeading___фреймворки_обработки_онтологий_1"/><text:bookmark-end text:name="фреймворки_обработки_онтологий"/></text:h>
      <text:p text:style-name="Text_20_body">Сюда же включаю все парсеры и инструменты сериализации.<text:line-break/>
Хочется: фреймворк по типу Jena с полным представлением онтологии в виде объектов</text:p>
      <text:h text:style-name="Heading_20_2" text:outline-level="2"><text:bookmark-start text:name="__RefHeading___с_2"/><text:bookmark-start text:name="с"/>С<text:bookmark-end text:name="__RefHeading___с_2"/><text:bookmark-end text:name="с"/></text:h>
      <text:p text:style-name="Text_20_body">Рассмотрен:</text:p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9:olpcmind:links:semantic_tools:frameworks:raptor" text:style-name="Internet_20_link" text:visited-style-name="Visited_20_Internet_20_Link"> Raptor RDF Parser Library</text:a></text:p>
        </text:list-item>
      </text:list>
      <text:h text:style-name="Heading_20_2" text:outline-level="2"><text:bookmark-start text:name="__RefHeading___с_3"/><text:bookmark-start text:name="с1"/>С++<text:bookmark-end text:name="__RefHeading___с_3"/><text:bookmark-end text:name="с1"/></text:h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9:olpcmind:links:semantic_tools:frameworks:factpp" text:style-name="Internet_20_link" text:visited-style-name="Visited_20_Internet_20_Link"> FACT++</text:a></text:p>
        </text:list-item>
      </text:list>
      <text:h text:style-name="Heading_20_2" text:outline-level="2"><text:bookmark-start text:name="__RefHeading___python_4"/><text:bookmark-start text:name="python"/>Python<text:bookmark-end text:name="__RefHeading___python_4"/><text:bookmark-end text:name="python"/></text:h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9:olpcmind:links:semantic_tools:frameworks:eulersharp" text:style-name="Internet_20_link" text:visited-style-name="Visited_20_Internet_20_Link"> OWL API (Euler Sharp) </text:a></text:p>
        </text:list-item>
      </text:list>
      <text:h text:style-name="Heading_20_2" text:outline-level="2"><text:bookmark-start text:name="__RefHeading___java_5"/><text:bookmark-start text:name="java"/>Java<text:bookmark-end text:name="__RefHeading___java_5"/><text:bookmark-end text:name="java"/></text:h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9:olpcmind:links:semantic_tools:frameworks:jena" text:style-name="Internet_20_link" text:visited-style-name="Visited_20_Internet_20_Link"> Jena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tic_tools:frameworks</dc:title>
  </office:meta>
</office:document-meta>
</file>