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teach:diplomants:projects:2009:olpcmind:links:semantic_tools"/><text:bookmark-start text:name="__RefHeading___иннформация_и_исследования_связанные_с_онтологиями_1"/><text:bookmark-start text:name="иннформация_и_исследования_связанные_с_онтологиями"/>Иннформация и исследования, связанные с онтологиями<text:bookmark-end text:name="__RefHeading___иннформация_и_исследования_связанные_с_онтологиями_1"/><text:bookmark-end text:name="иннформация_и_исследования_связанные_с_онтологиями"/></text:h>
      <text:h text:style-name="Heading_20_2" text:outline-level="2"><text:bookmark-start text:name="__RefHeading___исследования_2"/><text:bookmark-start text:name="исследования"/>Исследования<text:bookmark-end text:name="__RefHeading___исследования_2"/><text:bookmark-end text:name="исследования"/></text:h>
      <text:list text:style-name="List_20_1" text:continue-numbering="false">
        <text:list-item>
          <text:p text:style-name="List_20_1_Content_First"> Языки представления онтологий</text:p>
        </text:list-item>
        <text:list-item>
          <text:p text:style-name="List_20_1_Content"> <text:a xlink:type="simple" xlink:href="http://wiki.osll.ru/doku.php/etc:teach:diplomants:projects:2009:olpcmind:links:semantic_tools:frameworks" text:style-name="Internet_20_link" text:visited-style-name="Visited_20_Internet_20_Link"> Программные среды  и API для ОО-языков</text:a></text:p>
        </text:list-item>
        <text:list-item>
          <text:p text:style-name="List_20_1_Content_Last"> <text:a xlink:type="simple" xlink:href="http://wiki.osll.ru/doku.php/etc:teach:diplomants:projects:2009:olpcmind:links:semantic_tools:reasoners" text:style-name="Internet_20_link" text:visited-style-name="Visited_20_Internet_20_Link"> Движки логического вывода</text:a> 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p text:style-name="Text_20_body">Основные каталоги программ по средствам SemanticWeb:</text:p>
      <text:list text:style-name="List_20_1" text:continue-numbering="false">
        <text:list-item>
          <text:p text:style-name="List_20_1_Content_First"> <text:a xlink:type="simple" xlink:href="http://www.semantictools.ru/tools/5-tools/12---sw.html" text:style-name="Internet_20_link" text:visited-style-name="Visited_20_Internet_20_Link"> на SemanticTools </text:a> </text:p>
        </text:list-item>
        <text:list-item>
          <text:p text:style-name="List_20_1_Content"> <text:a xlink:type="simple" xlink:href="http://esw.w3.org/topic/SemanticWebTools" text:style-name="Internet_20_link" text:visited-style-name="Visited_20_Internet_20_Link"> на странице консорциума W3C</text:a> - более актуален, обновляется</text:p>
        </text:list-item>
        <text:list-item>
          <text:p text:style-name="List_20_1_Content_Last"> <text:a xlink:type="simple" xlink:href="http://www.daml.org/tools/" text:style-name="Internet_20_link" text:visited-style-name="Visited_20_Internet_20_Link"> на сайте DAML</text:a> - ИС не только для DAML, но и OWL и много чего ещё</text:p>
        </text:list-item>
      </text:list>
      <text:p text:style-name="Text_20_body">Основной портал по вопросам, касающимся онтологий</text:p>
      <text:list text:style-name="List_20_1" text:continue-numbering="false">
        <text:list-item>
          <text:p text:style-name="LastListParagraph_List_20_1_Content_First"> <text:a xlink:type="simple" xlink:href="http://malinin.artikom.ru/wiki/KMResources/show?time=2008-06-09+22%3A31%3A45" text:style-name="Internet_20_link" text:visited-style-name="Visited_20_Internet_20_Link"> на странице Онтолинж-КАОН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diplomants:projects:2009:olpcmind:links:semantic_tools</dc:title>
  </office:meta>
</office:document-meta>
</file>